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8<text:tab/>AMENDEMENT VAN HET LID SNELLER C.S.</text:h>
      <text:p text:style-name="ifm_p_ifm">Ontvangen 4 februari 2025</text:p>
      <text:p text:style-name="ifm_p_mt.3.76mm_indent.0.13in_ifm">De ondergetekenden stellen het volgende amendement voor:</text:p>
      <text:h text:style-name="ifm_p_mt.5.08mm_ifm" text:outline-level="2">I</text:h>
      <text:p text:style-name="ifm_p_mt.3.76mm_indent.0.13in_ifm">Artikel II wordt als volgt gewijzigd:</text:p>
      <text:p text:style-name="ifm_p_mt.3.76mm_indent.0.13in_ifm">1.<text:s/>In het voorgestelde artikel 6:4:3 wordt in het vierde lid na «waarschuwing,» ingevoegd «de vervangende taakstraf dan wel».</text:p>
      <text:p text:style-name="ifm_p_mt.3.76mm_indent.0.13in_ifm">2.<text:s/>Het voorgestelde artikel 6:4:7 wordt als volgt gewijzigd:</text:p>
      <text:p text:style-name="ifm_p_mt.3.76mm_indent.0.13in_ifm">a.<text:s/>In het eerste lid wordt na «Indien» ingevoegd «een vervangende taakstraf dan wel» en wordt na «vermindert de duur van» ingevoegd «de vervangende taakstraf dan wel».</text:p>
      <text:p text:style-name="ifm_p_mt.3.76mm_indent.0.13in_ifm">b.<text:s/>In het tweede lid wordt na «deel van de» ingevoegd «vervangende taakstraf dan wel».</text:p>
      <text:p text:style-name="ifm_p_mt.3.76mm_indent.0.13in_ifm">3.<text:s/>In het voorgestelde artikel 7.5.8. wordt voor «vervangende hechtenis» telkens ingevoegd «vervangende taakstraf dan wel».</text:p>
      <text:h text:style-name="ifm_p_mt.5.08mm_ifm" text:outline-level="2">II</text:h>
      <text:p text:style-name="ifm_p_mt.3.76mm_indent.0.13in_ifm">Na artikel III wordt een artikel toegevoegd, luidende:</text:p>
      <text:h text:style-name="ifm_p_font.bold_mt.5.08mm_page.keep-with-next_ifm" text:outline-level="2">ARTIKEL<text:s/>IIIA<text:s/></text:h>
      <text:p text:style-name="ifm_p_mt.4.23mm_indent.0.13in_ifm">Het Wetboek van Strafrecht wordt als volgt gewijzigd:</text:p>
      <text:p text:style-name="ifm_p_mt.3.76mm_indent.no_ifm">A</text:p>
      <text:p text:style-name="ifm_p_mt.3.76mm_indent.0.13in_ifm">Artikel 24c wordt als volgt gewijzigd:</text:p>
      <text:p text:style-name="ifm_p_mt.3.76mm_indent.0.13in_ifm">1.<text:s/>In het eerste lid wordt na «volgt, dat» ingevoegd «een vervangende taakstraf dan wel».</text:p>
      <text:p text:style-name="ifm_p_mt.3.76mm_indent.0.13in_ifm">2.<text:s/>In het tweede lid wordt voor «De duur» een zin ingevoegd, luidende: De duur van de vervangende taakstraf wordt in uren vastgesteld.</text:p>
      <text:p text:style-name="ifm_p_mt.3.76mm_indent.0.13in_ifm">3.<text:s/>In het derde lid worden voor de eerste zin twee zinnen ingevoegd, luidende: De vervangende taakstraf duurt ten minste één uur en ten hoogste tweehonderdveertig uren. Voor elke volle € 25 van de geldboete wordt niet meer dan één uur opgelegd.</text:p>
      <text:p text:style-name="ifm_p_mt.3.76mm_indent.no_ifm">B</text:p>
      <text:p text:style-name="ifm_p_mt.3.76mm_indent.0.13in_ifm">In artikel 77l, tweede lid, wordt na «bedrag volgt, » ingevoegd «een vervangende taakstraf dan wel».</text:p>
      <text:h text:style-name="ifm_p_font.bold_mt.5.08mm_page.keep-with-next_ifm" text:outline-level="2">Toelichting</text:h>
      <text:p text:style-name="ifm_p_mt.4.23mm_indent.0.13in_ifm">De indieners beogen met dit amendement de rechter de mogelijkheid te geven om een vervangende taakstraf op te leggen wanneer een geldboete niet wordt betaald. Uit recente cijfers blijkt dat een aanzienlijk deel van de detentiepopulatie – ongeveer een kwart – verblijft in vervangende hechtenis, veelal wegens het niet betalen van een geldboete of het niet volbrengen van een werkstraf. De invoering van de taakstraf als zelfstandige hoofdstraf in 2001 heeft geleid tot een herziening van de rangorde van de hoofdstraffen, waarbij de taakstraf gepositioneerd is tussen de geldboete en de vrijheidsstraf. In het geval van een niet-betaalde geldboete is het daarom passend om eerst te kijken naar een taakstraf alvorens over te gaan tot hechtenis.Daarnaast achten indieners het wenselijk om het aantal kortdurende detenties terug te dringen, met het oog op de daardoor veroorzaakte detentieschade en de recidivecijfers onder ex-detineerden. De vervangende taakstraf kan fungeren als een extra stimulans om een geldboete alsnog te voldoen, terwijl het ook recht doet aan gevallen waarin de geldboete gepast is, maar de veroordeelde niet in staat is deze te betalen De rechter krijgt met het amendement wat indieners betreft een breder sanctiearsenaal, waarbij het mogelijk wordt om een maatregel te kiezen die beter aansluit bij de omstandigheden van het geval.In het jeugdstrafrecht bestaat al de mogelijkheid om een taakstraf op te leggen ter vervanging van een geldboete. De positieve ervaringen hiermee tonen aan dat een vervangende taakstraf een effectief alternatief kan zijn. In het volwassenenstrafrecht is deze optie echter nog niet verankerd, wat kan worden gezien als een omissie.</text:p>
      <text:p text:style-name="ifm_p_mt.5.08mm_ifm"><text:line-break/>Sneller<text:line-break/><text:line-break/>Six Dijkstra<text:line-break/><text:line-break/>Boswijk<text:line-break/><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8<text:tab/><text:page-number text:select-page="current"/></text:p>
      </style:footer>
    </style:master-page>
    <style:master-page xmlns:sdu-fn="http://schema.sdu.nl/2011/07/functions" style:name="Landscape" style:page-layout-name="landscape-margin-text">
      <style:footer>
        <text:p text:style-name="footer">Tweede Kamer, vergaderjaar 2024-2025, 36 6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Amendement van het lid Sneller c.s. over vervangende taakstraf bij een onbetaalde geldboete</dc:title>
    <meta:user-defined meta:name="OVERHEIDop.ParlID/DC.identifier">kst-36636-8</meta:user-defined>
    <meta:user-defined meta:name="OVERHEIDop.ondernummer">8</meta:user-defined>
    <meta:user-defined meta:name="DCTERMS.W3CDTF/DCTERMS.available">2025-03-03</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Amendement van het lid Sneller c.s. over vervangende taakstraf bij een onbetaalde geldboete</meta:user-defined>
    <meta:user-defined meta:name="OVERHEIDop.indiener">U. Ellian</meta:user-defined>
    <meta:user-defined meta:name="OVERHEIDop.indiener">D.G. Boswijk</meta:user-defined>
    <meta:user-defined meta:name="OVERHEIDop.indiener">J.P.S. Six Dijkstra</meta:user-defined>
    <meta:user-defined meta:name="OVERHEIDop.indiener">J.C. Sneller</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Vaststelling van Boek 1, Hoofdstuk 10, en de Boeken 7 en 8 van het nieuwe Wetboek van Strafvordering (Tweede vaststellingswet Wetboek van Strafvordering); Amendement; Amendement van het lid Sneller c.s. over vervangende taakstraf bij een onbetaalde geld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