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36-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6<text:tab/>Vaststelling van Boek 1, Hoofdstuk 10, en de Boeken 7 en 8 van het nieuwe Wetboek van Strafvordering (Tweede vaststellingswet Wetboek van Strafvordering)</text:h>
      <text:h text:style-name="ifm_p_font.bold_size.9.06pt_mt.18.8mm_indent.-58.5mm_ifm" text:outline-level="1">Nr. 15<text:tab/>GEWIJZIGD AMENDEMENT VAN HET LID VAN NISPEN TER VERVANGING VAN DAT GEDRUKT ONDER NR. 10</text:h>
      <text:p text:style-name="ifm_p_ifm">Ontvangen 28 februari 2025</text:p>
      <text:p text:style-name="ifm_p_mt.3.76mm_indent.0.13in_ifm">De ondergetekende stelt het volgende amendement voor:</text:p>
      <text:p text:style-name="ifm_p_mt.3.76mm_indent.0.13in_ifm">In artikel II wordt in het voorgestelde artikel 7.5.2 na het derde lid een lid ingevoegd, luidende:</text:p>
      <text:p text:style-name="ifm_p_mt.3.76mm_indent.0.13in_ifm">3a.  Onze Minister kan het eerste en tweede lid buiten toepassing laten indien dit zou leiden tot een onbillijkheid van zwaarwegende aard.</text:p>
      <text:h text:style-name="ifm_p_font.bold_mt.5.08mm_page.keep-with-next_ifm" text:outline-level="2">Toelichting</text:h>
      <text:p text:style-name="ifm_p_mt.4.23mm_indent.0.13in_ifm">Het Centraal Justitieel Incassobureau (CJIB) ziet dagelijks mensen in situaties waarin de (standaard)regels niet passen en bij strikte toepassing kunnen leiden tot schrijnende situaties. Als iemand wel wil, maar niet kan betalen, denkt het CJIB inmiddels mee over een passende oplossing. Verdere verbetering is mogelijk door ruimte in beëindigingsmogelijkheden en daarmee maatwerk te kunnen bieden in situaties waar voortzetting van de tenuitvoerlegging geen doel in redelijkheid meer dient. Dit stelt het CJIB in de Stand van de Uitvoering 2023.</text:p>
      <text:p text:style-name="ifm_p_indent.0.13in_ifm">Met dit amendement verruimt de indiener de mogelijkheden voor het CJIB om de verhogingen, die fors kunnen oplopen, kwijt te schelden als de gevolgen evident onredelijk zijn. Gedacht kan worden aan mensen bij wie bijvoorbeeld sprake was van aantoonbare (en onderbouwde) bijzondere situaties van overmacht of waar (tijdelijk) multi-problematiek aan de orde is. Zo blijft de geldboete of schadevergoedingsmaatregel staan, maar kunnen de verhogingen (tot wel 20% van het openstaande bedrag) worden kwijtgescholden indien deze leiden tot een onbillijkheid van zwaarwegende aard.</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6, nr. 15<text:tab/><text:page-number text:select-page="current"/></text:p>
      </style:footer>
    </style:master-page>
    <style:master-page xmlns:sdu-fn="http://schema.sdu.nl/2011/07/functions" style:name="Landscape" style:page-layout-name="landscape-margin-text">
      <style:footer>
        <text:p text:style-name="footer">Tweede Kamer, vergaderjaar 2024-2025, 36 63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Boek 1, Hoofdstuk 10, en de Boeken 7 en 8 van het nieuwe Wetboek van Strafvordering (Tweede vaststellingswet Wetboek van Strafvordering); Amendement (gewijzigd/nader/vervangend); Gewijzigd amendement van het lid Van Nispen ter vervanging van nr. 10 over de mogelijkheid het innen van verhogingen voor boetes buiten toepassing te verklaren.</dc:title>
    <meta:user-defined meta:name="OVERHEIDop.ParlID/DC.identifier">kst-36636-15</meta:user-defined>
    <meta:user-defined meta:name="OVERHEIDop.ondernummer">15</meta:user-defined>
    <meta:user-defined meta:name="DCTERMS.W3CDTF/DCTERMS.available">2025-03-03</meta:user-defined>
    <meta:user-defined meta:name="OVERHEIDop.KamerstukTypen/DC.type">Amendement</meta:user-defined>
    <meta:user-defined meta:name="OVERHEIDop.dossiernummer">36636</meta:user-defined>
    <meta:user-defined meta:name="OVERHEIDop.configuratie">https://repository.officiele-overheidspublicaties.nl/MasterConfiguraties/MC-OEP-Kamerstuk-Web/1.9/xml/MC-OEP-Kamerstuk-Web.xml</meta:user-defined>
    <meta:user-defined meta:name="OVERHEIDop.documenttitel">Gewijzigd amendement van het lid Van Nispen ter vervanging van nr. 10 over de mogelijkheid het innen van verhogingen voor boetes buiten toepassing te verklaren.</meta:user-defined>
    <meta:user-defined meta:name="OVERHEIDop.indiener">M. van Nispen</meta:user-defined>
    <meta:user-defined meta:name="OVERHEIDop.dossiertitel">Vaststelling van Boek 1, Hoofdstuk 10, en de Boeken 7 en 8 van het nieuwe Wetboek van Strafvordering (Tweede vaststellingswet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8</meta:user-defined>
    <meta:user-defined meta:name="DC.title">Vaststelling van Boek 1, Hoofdstuk 10, en de Boeken 7 en 8 van het nieuwe Wetboek van Strafvordering (Tweede vaststellingswet Wetboek van Strafvordering); Amendement (gewijzigd/nader/vervangend); Gewijzigd amendement van het lid Van Nispen ter vervanging van nr. 10 over de mogelijkheid het innen van verhogingen voor boetes buiten toepassing te verkl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