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1<text:tab/>AMENDEMENT VAN HET LID VAN NISPEN</text:h>
      <text:p text:style-name="ifm_p_ifm">Ontvangen 17 februari 2025</text:p>
      <text:p text:style-name="ifm_p_mt.3.76mm_indent.0.13in_ifm">De ondergetekende stelt het volgende amendement voor:</text:p>
      <text:p text:style-name="ifm_p_mt.3.76mm_indent.0.13in_ifm">Artikel 7.5.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voor een in een strafbeschikking opgelegde geldboete van de eerste categorie.</text:p>
      <text:h text:style-name="ifm_p_font.bold_mt.5.08mm_page.keep-with-next_ifm" text:outline-level="2">Toelichting</text:h>
      <text:p text:style-name="ifm_p_mt.4.23mm_indent.0.13in_ifm">Het Centraal Justitieel Incasso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redelijk doel meer dient. Dit stelt het CJIB in de Stand van de Uitvoering 2023.</text:p>
      <text:p text:style-name="ifm_p_indent.0.13in_ifm">Met dit amendement wil indiener realiseren dat niet alleen een in een vonnis of arrest opgelegde geldboete kan worden beëindigd door het CJIB, maar het CJIB ook de wettelijke mogelijkheid geven om deze bevoegdheid toe te passen bij geldboetes opgelegd in een strafbeschikking. Dat is nu al de bestaande werkwijze voor strafbeschikkingen tot 340 euro, maar wordt beperkt tot een hardheidsclausule bij geldboeten in vonnissen en arresten, dus niet langer voor OM-strafbeschikkingen. Indiener vindt die beperking onwenselijk en draait die bij amendement terug, zodat de menselijke maat door het CJIB kan worden toegepast bij strafrechtelijke geldboetes, opgelegd in een vonnis of arrest of OM-strafbeschikk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1<text:tab/><text:page-number text:select-page="current"/></text:p>
      </style:footer>
    </style:master-page>
    <style:master-page xmlns:sdu-fn="http://schema.sdu.nl/2011/07/functions" style:name="Landscape" style:page-layout-name="landscape-margin-text">
      <style:footer>
        <text:p text:style-name="footer">Tweede Kamer, vergaderjaar 2024-2025, 36 6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Amendement van het lid Van Nispen over een hardheidsclausule voor het beëindigen van een in een strafbeschikking opgelegde geldboete</dc:title>
    <meta:user-defined meta:name="OVERHEIDop.ParlID/DC.identifier">kst-36636-11</meta:user-defined>
    <meta:user-defined meta:name="OVERHEIDop.ondernummer">11</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Amendement van het lid Van Nispen over een hardheidsclausule voor het beëindigen van een in een strafbeschikking opgelegde geldboete</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aststelling van Boek 1, Hoofdstuk 10, en de Boeken 7 en 8 van het nieuwe Wetboek van Strafvordering (Tweede vaststellingswet Wetboek van Strafvordering); Amendement; Amendement van het lid Van Nispen over een hardheidsclausule voor het beëindigen van een in een strafbeschikking opgelegde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