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5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5<text:tab/>Initiatiefnota van het lid Slagt-Tichelman over Wijkgerichte ouderenzorg door zorgzame buurten</text:h>
      <text:h text:style-name="ifm_p_font.bold_size.9.06pt_mt.18.8mm_indent.-58.5mm_ifm" text:outline-level="1">Nr. 6
      <text:tab/>GEWIJZIGDE MOTIE VAN HET LID KRÖGER TER VERVANGING VAN DIE GEDRUKT ONDER NR. 5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de vergrijzing toeneemt in komende jaren,</text:p>
      <text:p text:style-name="ifm_p_mt.3.76mm_ifm">constaterende dat er een tekort wordt ervaren aan verpleegplekken,</text:p>
      <text:p text:style-name="ifm_p_mt.3.76mm_ifm">constaterende dat een steeds groter wordende groep ouderen thuis blijft wonen,</text:p>
      <text:p text:style-name="ifm_p_mt.3.76mm_ifm">constaterende dat eenzaamheid een groot probleem is, ook onder ouderen,</text:p>
      <text:p text:style-name="ifm_p_mt.3.76mm_ifm">overwegende dat niet alle ouderen terecht kunnen of willen bij een verpleeghuis,</text:p>
      <text:p text:style-name="ifm_p_mt.3.76mm_ifm">overwegende dat een significant deel van de ouderen aangeeft dicht bij huis graag zorg te willen kunnen ontvangen,</text:p>
      <text:p text:style-name="ifm_p_mt.3.76mm_ifm">overwegende dat zorgzame buurten een instrument kunnen zijn voor het tegengaan van eenzaamheid, bevorderen van sociale cohesie en het leveren van zorg dichtbij huis,</text:p>
      <text:p text:style-name="ifm_p_mt.3.76mm_ifm">verzoekt de regering om bij het opstellen van haar visie op de ouderenzorg zorgzame buurten mee te nemen als alternatief voor verpleegplekken,</text:p>
      <text:p text:style-name="ifm_p_mt.3.76mm_ifm">en gaan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3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3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lagt-Tichelman over Wijkgerichte ouderenzorg door zorgzame buurten; Motie (gewijzigd/nader); Gewijzigde motie van het lid Kröger over in de visie op ouderenzorg zorgzame buurten meenemen als alternatief voor verpleegplekken (t.v.v. 36635-5)</dc:title>
    <meta:user-defined meta:name="OVERHEIDop.ParlID/DC.identifier">kst-36635-6</meta:user-defined>
    <meta:user-defined meta:name="OVERHEIDop.ondernummer">6</meta:user-defined>
    <meta:user-defined meta:name="DCTERMS.W3CDTF/DCTERMS.available">2025-04-09</meta:user-defined>
    <meta:user-defined meta:name="OVERHEIDop.KamerstukTypen/DC.type">Motie</meta:user-defined>
    <meta:user-defined meta:name="OVERHEIDop.dossiernummer">3663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Kröger over in de visie op ouderenzorg zorgzame buurten meenemen als alternatief voor verpleegplekken (t.v.v. 36635-5)</meta:user-defined>
    <meta:user-defined meta:name="OVERHEIDop.indiener">S.C. Kröger</meta:user-defined>
    <meta:user-defined meta:name="OVERHEIDop.dossiertitel">Initiatiefnota van het lid Slagt-Tichelman over Wijkgerichte ouderenzorg door zorgzame buur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Initiatiefnota van het lid Slagt-Tichelman over Wijkgerichte ouderenzorg door zorgzame buurten; Motie (gewijzigd/nader); Gewijzigde motie van het lid Kröger over in de visie op ouderenzorg zorgzame buurten meenemen als alternatief voor verpleegplekken (t.v.v. 36635-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