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3<text:tab/>Verdrag tussen het Koninkrijk der Nederlanden en de Kirgizische Republiek tot het vermijden van dubbele belasting met betrekking tot belastingen naar het inkomen en het voorkomen van het ontduiken en ontwijken van belasting; Bisjkek, 5 december 2023</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15 mei 2024 en het nader rapport d.d. 1 oktober 2024,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18 april 2024, no. 2024000994, machtigde Uwe Majesteit de Afdeling advisering van de Raad van State haar advies inzake het bovenvermelde verdrag rechtstreeks aan mij te doen toekomen. Dit advies, gedateerd 15 mei 2024, nr. W02.24.00081/II, bied ik U hierbij aan.</text:p>
      <text:p text:style-name="ifm_p_mt.3.76mm_ifm">De tekst van het advies treft u hieronder aan, voorzien van mijn reactie.</text:p>
      <text:p text:style-name="ifm_p_mt.3.76mm_ifm"><text:span text:style-name="ifm_span_font.italic_ifm">Bij Kabinetsmissive van 18 april 2024, no. 2024000994, heeft Uwe Majesteit, op voordracht van de Minister van Buitenlandse Zaken, mede namens de Staatssecretaris Fiscaliteit en Belastingdienst, bij de Afdeling advisering van de Raad van State ter overweging aanhangig gemaakt het verdrag tussen het Koninkrijk der Nederlanden en de Kirgizische Republiek tot het vermijden van dubbele belasting met betrekking tot belastingen naar het inkomen en het voorkomen van het ontduiken en ontwijken van belasting; Bisjkek, 5 december 2023 (</text:span><text:span text:style-name="ifm_span_font.italic_ifm">Trb. 2023, 146</text:span><text:span text:style-name="ifm_span_font.italic_ifm">), met toelichtende nota.</text:span></text:p>
      <text:p text:style-name="ifm_p_mt.3.76mm_ifm"><text:span text:style-name="ifm_span_font.italic_ifm">De Afdeling advisering van de Raad van State heeft geen opmerkingen over het verdrag en adviseert de regering het verdrag over te leggen aan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toelichtende nota op enkele punten aan te vullen, namelijk:</text:p>
      <text:p text:style-name="ifm_p_indent.-5mm_mleft.5mm_ifm">–<text:tab/>in paragraaf I.3.2 is aangevuld dat het verdrag betrekking heeft op directe belastingen naar het inkomen.</text:p>
      <text:p text:style-name="ifm_p_indent.-5mm_mleft.5mm_ifm">–<text:tab/>ter verduidelijking is paragaaf I.6 aangevuld met de zinsnede dat het verdrag niet zal gelden voor het Caribische deel van Nederland (de eilanden Bonaire, Sint Eustatius en Saba).</text:p>
      <text:p text:style-name="ifm_p_indent.-5mm_mleft.5mm_ifm">–<text:tab/>in paragraaf II.4 is toegelicht dat wordt afgeweken van de standaard dat ten aanzien van niet-natuurlijke personen (de «corporate tiebreaker») in overleg kan worden vastgesteld van welke staat een lichaam dat door beide verdragsstaten wordt beschouwd als inwoner, inwoner is, omdat is aangehaakt bij artikel 4, derde lid, van het OESO-modelverdrag naar de tekstversie van 2014. Het OESO-modelverdrag naar de tekstversie van 2017, waarin is opgenomen dat het verdragsinwonerschap ten aanzien van een «corporate tiebreaker» in onderling overleg wordt bepaald, is geen onderwerp geweest van de onderhandelingen.</text:p>
      <text:p text:style-name="ifm_p_indent.-5mm_mleft.5mm_ifm">–<text:tab/>In paragraaf II.15 is toegelicht dat artikel 15, derde lid, van het verdrag afwijkt van het OESO modelverdrag naar de tekst van 2017. In lijn met artikel 8 van het verdrag is het toepassingsbereik van artikel 15, derde lid, uitgebreid ten behoeve van werknemers die hun dienstbetrekking uitoefenen in een wegvoertuig in internationaal verkeer. Daarnaast is in tegenstelling tot het OESO-modelverdrag (naar de tekstversie van 2017) niet opgenomen dat de werknemer lid dient te zijn van de reguliere bemanning van een schip, luchtvaartuig of wegvoertuig in internationaal verkeer om onder deze bepaling te kunnen vallen.</text:p>
      <text:p text:style-name="ifm_p_mt.3.76mm_ifm">Voorts is van de gelegenheid gebruik gemaakt om enkele redactionele verbeteringen door te voeren.</text:p>
      <text:p text:style-name="ifm_p_mt.3.76mm_ifm">Ik verzoek U, mede namens de Staatsecretaris van Financiën – Fiscaliteit en Belastingdienst, mij te machtigen gevolg te geven aan mijn voornemen het verdrag vergezeld van de gewijzig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33, nr. 2<text:tab/><text:page-number text:select-page="current"/></text:p>
      </style:footer>
    </style:master-page>
    <style:master-page xmlns:sdu-fn="http://schema.sdu.nl/2011/07/functions" style:name="Landscape" style:page-layout-name="landscape-margin-text">
      <style:footer>
        <text:p text:style-name="footer">Staten-Generaal, vergaderjaar 2024-2025, 36 6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Kirgizische Republiek tot het vermijden van dubbele belasting met betrekking tot belastingen naar het inkomen en het voorkomen van het ontduiken en ontwijken van belasting; Bisjkek, 5 december 2023; Advies Afdeling advisering Raad van State en Nader rapport; Advies Afdeling advisering Raad van State en Nader rapport</dc:title>
    <meta:user-defined meta:name="OVERHEIDop.ParlID/DC.identifier">kst-36633-2</meta:user-defined>
    <meta:user-defined meta:name="OVERHEIDop.ondernummer">B;2</meta:user-defined>
    <meta:user-defined meta:name="DCTERMS.W3CDTF/DCTERMS.available">2024-10-15</meta:user-defined>
    <meta:user-defined meta:name="OVERHEIDop.KamerstukTypen/DC.type">Overig</meta:user-defined>
    <meta:user-defined meta:name="OVERHEIDop.dossiernummer">36633</meta:user-defined>
    <meta:user-defined meta:name="OVERHEIDop.adviesRvS">W02.24.00081/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Kirgizische Republiek tot het vermijden van dubbele belasting met betrekking tot belastingen naar het inkomen en het voorkomen van het ontduiken en ontwijken van belasting; Bisjkek, 5 decembe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DCTERMS.W3CDTF/DCTERMS.issued">2024-10-14</meta:user-defined>
    <meta:user-defined meta:name="OVERHEIDop.dossiertitel">Verdrag tussen het Koninkrijk der Nederlanden en de Kirgizische Republiek tot het vermijden van dubbele belasting met betrekking tot belastingen naar het inkomen en het voorkomen van het ontduiken en ontwijken van belasting; Bisjkek, 5 december 2023</meta:user-defined>
    <meta:user-defined meta:name="OVERHEIDop.versieInformatie"/>
  </office:meta>
</office:document-meta>
</file>