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1<text:tab/>Overeenkomst tussen de Benelux-Staten (het Koninkrijk België, het Groothertogdom Luxemburg en het Koninkrijk der Nederlanden) en Mongolië betreffende de terug- en overname van onregelmatig verblijvende personen (met Uitvoeringsprotocol met Bijlagen); Brussel, 9 januari 2024</text:h>
      <text:h text:style-name="ifm_p_font.bold_size.9.06pt_mt.18.8mm_indent.-58.5mm_ifm" text:outline-level="1">B/ Nr. 2
      <text:tab/>ADVIES AFDELING ADVISERING RAAD VAN STATE VAN HET KONINKRIJK EN NADER RAPPORT</text:h>
      <text:p text:style-name="ifm_p_mt.3.76mm_ifm">Hieronder zijn opgenomen het advies van de Afdeling advisering van de Raad van State van het Koninkrijk d.d. 1 mei 2024 en het nader rapport d.d. 23 augustus 2024, aangeboden aan de Koning door de Minister van Buitenlandse Zaken, mede namens de Minister voor Migratie en Asiel. Het advies van de Afdeling advisering van de Raad van State van het Koninkrijk is cursief afgedrukt.</text:p>
      <text:p text:style-name="ifm_p_mt.3.76mm_ifm">Blijkens de mededeling van de Directeur van Uw kabinet van 18 april 2024, no. 2024000995, machtigde Uwe Majesteit de Afdeling advisering van de Raad van State van het Koninkrijk haar advies inzake de bovenvermelde overeenkomst rechtstreeks aan mij te doen toekomen. Dit advies, gedateerd 1 mei 2024, nr. W02.24.00080/II/K, bied ik U hierbij aan.</text:p>
      <text:p text:style-name="ifm_p_mt.3.76mm_ifm">De tekst van het advies treft U hieronder aan, voorzien van mijn reactie.</text:p>
      <text:p text:style-name="ifm_p_mt.3.76mm_ifm"><text:span text:style-name="ifm_span_font.italic_ifm">Bij Kabinetsmissive van 18 april 2024, no.2024000995, heeft Uwe Majesteit, op voordracht van de Minister van Buitenlandse Zaken, mede namens de Staatssecretaris van Justitie en Veiligheid, bij de Afdeling advisering van de Raad van State van het Koninkrijk ter overweging aanhangig gemaakt de overeenkomst tussen de Benelux-Staten (het Koninkrijk België, het Groothertogdom Luxemburg en het Koninkrijk der Nederlanden) en Mongolië betreffende de terug- en overname van onregelmatig verblijvende personen (met Uitvoeringsprotocol met Bijlagen); Brussel, 9 januari 2024 (</text:span><text:span text:style-name="ifm_span_font.italic_ifm">Trb. 2024, 23</text:span><text:span text:style-name="ifm_span_font.italic_ifm">), met toelichtende nota.</text:span></text:p>
      <text:p text:style-name="ifm_p_mt.3.76mm_ifm"><text:span text:style-name="ifm_span_font.italic_ifm">De Afdeling advisering van de Raad van State van het Koninkrijk heeft geen opmerkingen over het verdrag. De Afdeling adviseert de regering het verdrag te overleggen aan de beide Kamers der Staten-Generaal, aan de Staten van Aruba, aan die van Curaçao en aan die van Sint Maart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gebruik gemaakt om in de toelichtende nota ten aanzien van de Koninkrijkspositie te verduidelijken dat het de bedoeling is dat de overeenkomst, door gebruikmaking van de in de overeenkomst voorziene mogelijkheid tot territoriale uitbreiding, ook voor Caribisch Nederland (Bonaire, Sint Eustatius en Saba) zal gelden.</text:p>
      <text:p text:style-name="ifm_p_mt.3.76mm_ifm">Ik verzoek U, mede namens de Minister van Asiel en Migratie, mij te machtigen gevolg te geven aan mijn voornemen de overeenkomst vergezeld van de gewijzigde toelichtende nota ter stilzwijgende goedkeuring over te leggen aan de Eerste en aan de Tweede Kamer der Staten-Generaal en aan de Staten van Aruba, de Staten van Curaçao en de Staten van Sint Maar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1 (R2199), nr. 2<text:tab/><text:page-number text:select-page="current"/></text:p>
      </style:footer>
    </style:master-page>
    <style:master-page xmlns:sdu-fn="http://schema.sdu.nl/2011/07/functions" style:name="Landscape" style:page-layout-name="landscape-margin-text">
      <style:footer>
        <text:p text:style-name="footer">Staten-Generaal, vergaderjaar 2024-2025, 36 631 (R21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het Koninkrijk België, het Groothertogdom Luxemburg en het Koninkrijk der Nederlanden) en Mongolië betreffende de terug- en overname van onregelmatig verblijvende personen (met Uitvoeringsprotocol met Bijlagen); Brussel, 9 januari 2024; Advies Afdeling advisering Raad van State en Nader rapport; Advies Afdeling advisering Raad van State van het Koninkrijk en Nader rapport</dc:title>
    <meta:user-defined meta:name="OVERHEIDop.ParlID/DC.identifier">kst-36631-2</meta:user-defined>
    <meta:user-defined meta:name="OVERHEIDop.ondernummer">B;2</meta:user-defined>
    <meta:user-defined meta:name="DCTERMS.W3CDTF/DCTERMS.available">2024-10-15</meta:user-defined>
    <meta:user-defined meta:name="OVERHEIDop.KamerstukTypen/DC.type">Overig</meta:user-defined>
    <meta:user-defined meta:name="OVERHEIDop.dossiernummer">36631-(R2199)</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Benelux-Staten (het Koninkrijk België, het Groothertogdom Luxemburg en het Koninkrijk der Nederlanden) en Mongolië betreffende de terug- en overname van onregelmatig verblijvende personen (met Uitvoeringsprotocol met Bijlagen); Brussel, 9 januari 202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0-15</meta:user-defined>
    <meta:user-defined meta:name="OVERHEIDop.dossiertitel">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meta:user-defined meta:name="OVERHEIDop.versieInformatie"/>
  </office:meta>
</office:document-meta>
</file>