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8
      <text:tab/>MOTIE VAN HET LID HEUTINK</text:h>
      <text:p text:style-name="ifm_p_ifm">Voorgesteld 26 maart 2025</text:p>
      <text:p text:style-name="ifm_p_mt.3.76mm_ifm">De Kamer,</text:p>
      <text:p text:style-name="ifm_p_mt.3.76mm_ifm">gehoord de beraadslaging,</text:p>
      <text:p text:style-name="ifm_p_mt.3.76mm_ifm">constaterende dat de mate van uitwijk naar aanleiding van de herziene richtlijn niet is onderzocht;</text:p>
      <text:p text:style-name="ifm_p_mt.3.76mm_ifm">van mening dat de provinciale wegen reeds overvol zijn, dat er nu al veel ongelukken plaatsvinden en dat uitwijk dit nog veel erger zal maken;</text:p>
      <text:p text:style-name="ifm_p_mt.3.76mm_ifm">verzoekt de regering te onderzoeken hoeveel vrachtverkeer er naar aanleiding van deze richtlijn zal gaan uitwijken naar het onderliggende wegennet en wat de consequenties daarvan zijn op de verkeersveiligheid op het platteland,</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8<text:tab/><text:page-number text:select-page="current"/></text:p>
      </style:footer>
    </style:master-page>
    <style:master-page xmlns:sdu-fn="http://schema.sdu.nl/2011/07/functions" style:name="Landscape" style:page-layout-name="landscape-margin-text">
      <style:footer>
        <text:p text:style-name="footer">Tweede Kamer, vergaderjaar 2024-2025, 36 6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Motie; Motie van het lid Heutink over onderzoeken hoeveel vrachtverkeer gaat uitwijken naar het onderliggende wegennet</dc:title>
    <meta:user-defined meta:name="OVERHEIDop.ParlID/DC.identifier">kst-36626-8</meta:user-defined>
    <meta:user-defined meta:name="OVERHEIDop.ondernummer">8</meta:user-defined>
    <meta:user-defined meta:name="DCTERMS.W3CDTF/DCTERMS.available">2025-03-27</meta:user-defined>
    <meta:user-defined meta:name="OVERHEIDop.KamerstukTypen/DC.type">Motie</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Motie van het lid Heutink over onderzoeken hoeveel vrachtverkeer gaat uitwijken naar het onderliggende wegennet</meta:user-defined>
    <meta:user-defined meta:name="OVERHEIDop.indiener">H.D. Heutink</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Wet vrachtwagenheffing in verband met de implementatie van de herziene Europese tolheffingsregels; Motie; Motie van het lid Heutink over onderzoeken hoeveel vrachtverkeer gaat uitwijken naar het onderliggende weg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