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VI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VI<text:tab/>Wijziging van de begrotingsstaten van het Ministerie van Volksgezondheid, Welzijn en Sport (XVI) voor het jaar 2024 (wijziging samenhangende met Najaarsnota)</text:h>
      <text:h text:style-name="ifm_p_font.bold_size.9.06pt_mt.18.8mm_indent.-58.5mm_ifm" text:outline-level="1">Nr. 7
      <text:tab/>MOTIE VAN DE LEDEN DOBBE EN PAULUSMA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bezuinigingen op de zorg grote en ingrijpende gevolgen kunnen hebben voor zorgverleners en voor mensen die zorg nodig hebben;</text:p>
      <text:p text:style-name="ifm_p_mt.3.76mm_ifm">overwegende dat het getuigt van goed bestuur om deze gevolgen af te wegen voordat er wordt besloten over mogelijke bezuinigingen op de zorg;</text:p>
      <text:p text:style-name="ifm_p_mt.3.76mm_ifm">verzoekt de regering om voordat wordt besloten tot bezuinigingen op de zorg de mogelijke gevolgen daarvan in kaart te brengen en te delen met de Kamer,</text:p>
      <text:p text:style-name="ifm_p_mt.3.76mm_ifm">en gaat over tot de orde van de dag.</text:p>
      <text:p text:style-name="ifm_p_mt.3.76mm_ifm">Dobbe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 XV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 XV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4 (wijziging samenhangende met Najaarsnota); Motie; Motie van de leden Dobbe en Paulusma over voordat wordt besloten tot bezuinigingen op de zorg de mogelijke gevolgen daarvan in kaart brengen en delen met de Kamer</dc:title>
    <meta:user-defined meta:name="OVERHEIDop.ParlID/DC.identifier">kst-36625-XVI-7</meta:user-defined>
    <meta:user-defined meta:name="OVERHEIDop.ondernummer">7</meta:user-defined>
    <meta:user-defined meta:name="DCTERMS.W3CDTF/DCTERMS.available">2025-01-15</meta:user-defined>
    <meta:user-defined meta:name="OVERHEIDop.KamerstukTypen/DC.type">Motie</meta:user-defined>
    <meta:user-defined meta:name="OVERHEIDop.dossiernummer">36625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Paulusma over voordat wordt besloten tot bezuinigingen op de zorg de mogelijke gevolgen daarvan in kaart brengen en delen met de Kamer</meta:user-defined>
    <meta:user-defined meta:name="OVERHEIDop.indiener">W. Paulusma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4 (wijziging samenhangende met Na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Wijziging van de begrotingsstaten van het Ministerie van Volksgezondheid, Welzijn en Sport (XVI) voor het jaar 2024 (wijziging samenhangende met Najaarsnota); Motie; Motie van de leden Dobbe en Paulusma over voordat wordt besloten tot bezuinigingen op de zorg de mogelijke gevolgen daarvan in kaart brengen en delen met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