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VI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VI<text:tab/>Wijziging van de begrotingsstaten van het Ministerie van Volksgezondheid, Welzijn en Sport (XVI) voor het jaar 2024 (wijziging samenhangende met Najaarsnota)</text:h>
      <text:h text:style-name="ifm_p_font.bold_size.9.06pt_mt.18.8mm_indent.-58.5mm_ifm" text:outline-level="1">Nr. 6
      <text:tab/>MOTIE VAN HET LID PAULUSMA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in 2015 en 2020 een analyse van beleidsopties voor de zorg middels Zorgkeuzes in Kaart is gepubliceerd;</text:p>
      <text:p text:style-name="ifm_p_mt.3.76mm_ifm">overwegende dat Zorgkeuzes in Kaart bijdraagt aan het nemen van onderbouwde beslissingen om de zorg in Nederland te verbeteren;</text:p>
      <text:p text:style-name="ifm_p_mt.3.76mm_ifm">overwegende dat het tweede deel van de aangenomen motie-Paulusma/Sneller (36 410-XVI, nr. 59) verzoekt om de wens bij het CPB neer te leggen om Zorgkeuzes in Kaart te actualiseren;</text:p>
      <text:p text:style-name="ifm_p_mt.3.76mm_ifm">verzoekt de regering om spoedig stappen te zetten in de actualisatie van Zorgkeuzes in Kaart, en de Kamer hier voor de Voorjaarsnota over te informeren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 XV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 XV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4 (wijziging samenhangende met Najaarsnota); Motie; Motie van het lid Paulusma over spoedig stappen zetten in de actualisatie van Zorgkeuzes in Kaart</dc:title>
    <meta:user-defined meta:name="OVERHEIDop.ParlID/DC.identifier">kst-36625-XVI-6</meta:user-defined>
    <meta:user-defined meta:name="OVERHEIDop.ondernummer">6</meta:user-defined>
    <meta:user-defined meta:name="DCTERMS.W3CDTF/DCTERMS.available">2025-01-15</meta:user-defined>
    <meta:user-defined meta:name="OVERHEIDop.KamerstukTypen/DC.type">Motie</meta:user-defined>
    <meta:user-defined meta:name="OVERHEIDop.dossiernummer">36625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ulusma over spoedig stappen zetten in de actualisatie van Zorgkeuzes in Kaart</meta:user-defined>
    <meta:user-defined meta:name="OVERHEIDop.indiener">W. Paulusma</meta:user-defined>
    <meta:user-defined meta:name="OVERHEIDop.dossiertitel">Wijziging van de begrotingsstaten van het Ministerie van Volksgezondheid, Welzijn en Sport (XVI) voor het jaar 2024 (wijziging samenhangende met Na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Wijziging van de begrotingsstaten van het Ministerie van Volksgezondheid, Welzijn en Sport (XVI) voor het jaar 2024 (wijziging samenhangende met Najaarsnota); Motie; Motie van het lid Paulusma over spoedig stappen zetten in de actualisatie van Zorgkeuzes in K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