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V<text:tab/>Wijziging van de begrotingsstaten van het Ministerie van Landbouw, Natuur en Voedselkwaliteit (XIV) en het Diergezondheidsfonds (F) voor het jaar 2024 (wijziging samenhangende met Najaarsnota)</text:h>
      <text:h text:style-name="ifm_p_font.bold_size.9.06pt_mt.18.8mm_indent.-58.5mm_ifm" text:outline-level="1">Nr. 5<text:tab/>AMENDEMENT VAN HET LID FLACH TER VERVANGING VAN DAT GEDRUKT ONDER NR. 3<text:note text:id="ID-1176118-d37e60"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8 dec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51 Nog onverdeeld</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ert de indiener dat subsidieregelingen voor onder meer het praktijkprogramma plantgezondheid in het kader van het Uitvoeringsprogramma Toekomstvisie Gewasbescherming 2030 (Kamerstuk 27 858, nr. 569) aflopen.</text:p>
      <text:p text:style-name="ifm_p_mt.3.76mm_indent.0.13in_ifm">De indiener vindt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Door sectorpartijen wordt gewerkt aan pilots met benchmarking en opschaling daarvan en is een plan van aanpak gepresenteerd voor een gebiedsgerichte aanpak om de milieubelasting te verlagen. Hier is ondersteuning voor nodig. Er moet werk gemaakt worden van onder meer een nieuwe praktijkprogramma plantgezondheid en ondersteuning voor de inzet op benchmarking en de gebiedsgerichte aanpak. Gelet op de urgentie acht de indiener het wenselijk zo snel mogelijk beschikbare middelen hiervoor in te zetten en niet te wachten tot 2026. Hij stelt daarom voor beschikbare onverdeelde middelen te reserveren voor genoemde maatregelen. De indiener gaat ervan uit dat deze middelen via de eindejaarsmarge in 2025 beschikbaar blijven mochten deze in 2024 niet geheel tot besteding komen. Vanaf 2026 is financiering mogelijk vanuit de middelen voor de agrarische sector uit het Hoofdlijnenakkoord.</text:p>
      <text:p text:style-name="ifm_p_mt.3.76mm_indent.0.13in_ifm">Dekking wordt dus gevonden in de volgens de Najaarsnota nog onverdeelde middelen op begrotingsartikel 51 (Nog onverdeel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V, nr. 5<text:tab/><text:page-number text:select-page="current"/></text:p>
      </style:footer>
    </style:master-page>
    <style:master-page xmlns:sdu-fn="http://schema.sdu.nl/2011/07/functions" style:name="Landscape" style:page-layout-name="landscape-margin-text">
      <style:footer>
        <text:p text:style-name="footer">Tweede Kamer, vergaderjaar 2024-2025, 36 625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4 (wijziging samenhangende met Najaarsnota); Amendement (gewijzigd/nader/vervangend); Amendement van het lid Flach ter vervanging van nr. 3 over middelen voor praktijkonderzoek en ondersteuning van telers in het kader van het Uitvoeringsprogramma Toekomstvisie Gewasbescherming 2030</dc:title>
    <meta:user-defined meta:name="OVERHEIDop.ParlID/DC.identifier">kst-36625-XIV-5</meta:user-defined>
    <meta:user-defined meta:name="OVERHEIDop.ondernummer">5</meta:user-defined>
    <meta:user-defined meta:name="DCTERMS.W3CDTF/DCTERMS.available">2024-12-19</meta:user-defined>
    <meta:user-defined meta:name="OVERHEIDop.KamerstukTypen/DC.type">Amendement</meta:user-defined>
    <meta:user-defined meta:name="OVERHEIDop.dossiernummer">36625-XIV</meta:user-defined>
    <meta:user-defined meta:name="OVERHEIDop.configuratie">https://repository.officiele-overheidspublicaties.nl/MasterConfiguraties/MC-OEP-Kamerstuk-Web/1.9/xml/MC-OEP-Kamerstuk-Web.xml</meta:user-defined>
    <meta:user-defined meta:name="OVERHEIDop.documenttitel">Amendement van het lid Flach ter vervanging van nr. 3 over middelen voor praktijkonderzoek en ondersteuning van telers in het kader van het Uitvoeringsprogramma Toekomstvisie Gewasbescherming 2030</meta:user-defined>
    <meta:user-defined meta:name="OVERHEIDop.indiener">A.J. Flach</meta:user-defined>
    <meta:user-defined meta:name="OVERHEIDop.dossiertitel">Wijziging van de begrotingsstaten van het Ministerie van Landbouw, Natuur en Voedselkwaliteit (XIV) en het Diergezondheidsfonds (F)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de begrotingsstaten van het Ministerie van Landbouw, Natuur en Voedselkwaliteit (XIV) en het Diergezondheidsfonds (F) voor het jaar 2024 (wijziging samenhangende met Najaarsnota); Amendement (gewijzigd/nader/vervangend); Amendement van het lid Flach ter vervanging van nr. 3 over middelen voor praktijkonderzoek en ondersteuning van telers in het kader van het Uitvoeringsprogramma Toekomstvisie Gewasbescherm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