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XII-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XII<text:tab/>Wijziging van de begrotingsstaten van het Ministerie van Infrastructuur en Waterstaat (XII) voor het jaar 2024 (wijziging samenhangende met Najaarsnota)</text:h>
      <text:h text:style-name="ifm_p_font.bold_size.9.06pt_mt.18.8mm_indent.-58.5mm_ifm" text:outline-level="1">Nr. 8
      <text:tab/>GEWIJZIGDE MOTIE VAN HET LID OLGER VAN DIJK C.S. TER VERVANGING VAN DIE GEDRUKT ONDER NR. 7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er op 20 december 2024 overleg zal plaatsvinden met de regio over het vervolg van de Lelylijn en de Nedersaksenlijn;</text:p>
      <text:p text:style-name="ifm_p_mt.3.76mm_ifm">overwegende dat zowel de Nedersaksenlijn als de Lelylijn prioritaire projecten uit het Hoofdlijnenakkoord zijn die elkaar niet moeten beconcurreren;</text:p>
      <text:p text:style-name="ifm_p_mt.3.76mm_ifm">van mening dat de Nedersaksenlijn grote meerwaarde heeft en zo spoedig mogelijk aangelegd moet worden;</text:p>
      <text:p text:style-name="ifm_p_mt.3.76mm_ifm">verzoekt de regering het bestaande budget voor de Lelylijn gereserveerd te houden en niet aan te wenden voor andere doeleinden,</text:p>
      <text:p text:style-name="ifm_p_mt.3.76mm_ifm">en gaat over tot de orde van de dag.</text:p>
      <text:p text:style-name="ifm_p_mt.3.76mm_ifm">Olger van Dijk</text:p>
      <text:p text:style-name="ifm_p_ifm">Pierik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5 X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5 X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4 (wijziging samenhangende met Najaarsnota); Motie (gewijzigd/nader); Gewijzigde motie van het lid Olger van Dijk c.s. over het bestaande budget voor de Lelylijn gereserveerd houden en niet aanwenden voor andere doeleinden (t.v.v. 36625-XII-7)</dc:title>
    <meta:user-defined meta:name="OVERHEIDop.ParlID/DC.identifier">kst-36625-XII-8</meta:user-defined>
    <meta:user-defined meta:name="OVERHEIDop.ondernummer">8</meta:user-defined>
    <meta:user-defined meta:name="DCTERMS.W3CDTF/DCTERMS.available">2024-12-20</meta:user-defined>
    <meta:user-defined meta:name="OVERHEIDop.KamerstukTypen/DC.type">Motie</meta:user-defined>
    <meta:user-defined meta:name="OVERHEIDop.dossiernummer">36625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Olger van Dijk c.s. over het bestaande budget voor de Lelylijn gereserveerd houden en niet aanwenden voor andere doeleinden (t.v.v. 36625-XII-7)</meta:user-defined>
    <meta:user-defined meta:name="OVERHEIDop.indiener">E.C. Vedder</meta:user-defined>
    <meta:user-defined meta:name="OVERHEIDop.indiener">C.R. Pierik</meta:user-defined>
    <meta:user-defined meta:name="OVERHEIDop.indiener">O.C. (Olger) van Dijk</meta:user-defined>
    <meta:user-defined meta:name="OVERHEIDop.dossiertitel">Wijziging van de begrotingsstaten van het Ministerie van Infrastructuur en Waterstaat (XII) voor het jaar 2024 (wijziging samenhangende met Na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Wijziging van de begrotingsstaten van het Ministerie van Infrastructuur en Waterstaat (XII) voor het jaar 2024 (wijziging samenhangende met Najaarsnota); Motie (gewijzigd/nader); Gewijzigde motie van het lid Olger van Dijk c.s. over het bestaande budget voor de Lelylijn gereserveerd houden en niet aanwenden voor andere doeleinden (t.v.v. 36625-XII-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