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X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I<text:tab/>Wijziging van de begrotingsstaten van het Ministerie van Infrastructuur en Waterstaat (XII) voor het jaar 2024 (wijziging samenhangende met Najaarsnota)</text:h>
      <text:h text:style-name="ifm_p_font.bold_size.9.06pt_mt.18.8mm_indent.-58.5mm_ifm" text:outline-level="1">Nr. 5<text:tab/>AMENDEMENT VAN HET LID VAN DER LEE C.S. TER VERVANGING VAN DAT GEDRUKT ONDER NR. 3<text:note text:id="ID-1175547-d37e60"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12 december 2024</text:p>
      <text:p text:style-name="ifm_p_mt.3.76mm_indent.0.13in_ifm">De ondergetekenden stellen het volgende amendement voor:</text:p>
      <text:p text:style-name="ifm_p_mt.3.76mm_indent.0.13in_ifm">In <text:span text:style-name="ifm_span_font.bold_ifm">artikel 26 Bijdrage investeringsfondsen</text:span> van de departementale begrotingsstaat worden het verplichtingenbedrag en het uitgavenbedrag <text:span text:style-name="ifm_span_font.bold_ifm">verhoogd</text:span> met <text:span text:style-name="ifm_span_font.bold_ifm">€ 1.250.000</text:span> (x € 1.000).</text:p>
      <text:h text:style-name="ifm_p_font.bold_mt.5.08mm_page.keep-with-next_ifm" text:outline-level="2">Toelichting</text:h>
      <text:p text:style-name="ifm_p_mt.4.23mm_indent.0.13in_ifm">Indieners zijn van mening dat de rijksbegroting moet werken voor mensen. Deze najaarsnota laat weer een onderschrijding zien van het tekort en een staatsschuld die lager uitvalt. In plaats van nuttige investeringen om de Nederlandse economie te versterken blijven middelen op de plank liggen. Onze regio’s verdienen extra investeringen in publieke voorzieningen zodat de regionale economie een impuls krijgt. Een van de projecten die hiervoor kan zorgen is de Nedersaksenlijn. Niet alleen verbindt deze lijn Groningen en Almelo, het zorgt voor forse reistijdverkorting en onderzoek laat zien dat het bijdraagt aan een betere toekomst voor de inwoners van de regio als het gaat om leven, leren en werken en dat er minstens 10.000 woningen en 15.000 arbeidsplaatsen bij komen. Voor het starten van de MIRT-verkenning is een financieringsbehoefte benodigd van 75% van het totaalbedrag van 1,7 miljard euro. Samen met de reeds ingeboekte 80 miljoen euro zijn de additionele middelen die indieners voorstellen ruim voldoende om te starten. Met de verhoging van de middelen op de begroting van Infrastructuur en Waterstaat en het mobiliteitsfonds kan op korte termijn gestart worden met de verkenning. Omdat het mobiliteitsfonds een eindejaarsmarge van 100% kent kunnen de middelen die niet meteen tot uitgaven leiden meegenomen worden naar latere jaren. Dekking wordt gevonden in de onderschrijding van het geraamde overheidssaldo voor 2024 met 0,1 procentpunt. Indieners zijn van mening dat constante onderschrijding van het saldo de Nederlandse economie schade berokkent omdat kansen om de economie te versterken niet worden aangewend. Met dit amendement wordt een eerste stap gezet om de regionale economie de impuls te geven die het verdient. Dit amendement regelt extra middelen voor het mobiliteitsfonds (kst. 36 625 A) in verband met het daarop ingediende amendement Van der Lee c.s. over de financiering van een MIRT-verkenning naar de Nedersaksenlijn.</text:p>
      <text:p text:style-name="ifm_p_mt.5.08mm_ifm"><text:line-break/>Van der Lee<text:line-break/><text:line-break/>Inge van <text:s/>Dijk<text:line-break/><text:line-break/>Grinwis<text:line-break/><text:line-break/>Kostic<text:line-break/><text:line-break/>Van Kent<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I, nr. 5<text:tab/><text:page-number text:select-page="current"/></text:p>
      </style:footer>
    </style:master-page>
    <style:master-page xmlns:sdu-fn="http://schema.sdu.nl/2011/07/functions" style:name="Landscape" style:page-layout-name="landscape-margin-text">
      <style:footer>
        <text:p text:style-name="footer">Tweede Kamer, vergaderjaar 2024-2025, 36 625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Najaarsnota); Amendement (gewijzigd/nader/vervangend); Amendement van het lid Van der Lee c.s. ter vervanging van nr. 3 over middelen voor het mobiliteitsfonds ter financiering van een MIRT-verkenning naar de Nedersaksenlijn</dc:title>
    <meta:user-defined meta:name="OVERHEIDop.ParlID/DC.identifier">kst-36625-XII-5</meta:user-defined>
    <meta:user-defined meta:name="OVERHEIDop.ondernummer">5</meta:user-defined>
    <meta:user-defined meta:name="DCTERMS.W3CDTF/DCTERMS.available">2024-12-17</meta:user-defined>
    <meta:user-defined meta:name="OVERHEIDop.KamerstukTypen/DC.type">Amendement</meta:user-defined>
    <meta:user-defined meta:name="OVERHEIDop.dossiernummer">36625-XII</meta:user-defined>
    <meta:user-defined meta:name="OVERHEIDop.configuratie">https://repository.officiele-overheidspublicaties.nl/MasterConfiguraties/MC-OEP-Kamerstuk-Web/1.9/xml/MC-OEP-Kamerstuk-Web.xml</meta:user-defined>
    <meta:user-defined meta:name="OVERHEIDop.documenttitel">Amendement van het lid Van der Lee c.s. ter vervanging van nr. 3 over middelen voor het mobiliteitsfonds ter financiering van een MIRT-verkenning naar de Nedersaksenlijn</meta:user-defined>
    <meta:user-defined meta:name="OVERHEIDop.indiener">M. Koekkoek</meta:user-defined>
    <meta:user-defined meta:name="OVERHEIDop.indiener">B. van Kent</meta:user-defined>
    <meta:user-defined meta:name="OVERHEIDop.indiener">I. Kostic</meta:user-defined>
    <meta:user-defined meta:name="OVERHEIDop.indiener">P.A. Grinwis</meta:user-defined>
    <meta:user-defined meta:name="OVERHEIDop.indiener">I. (Inge) van Dijk</meta:user-defined>
    <meta:user-defined meta:name="OVERHEIDop.indiener">T.M.T. van der Lee</meta:user-defined>
    <meta:user-defined meta:name="OVERHEIDop.dossiertitel">Wijziging van de begrotingsstaten van het Ministerie van Infrastructuur en Waterstaat (X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begrotingsstaten van het Ministerie van Infrastructuur en Waterstaat (XII) voor het jaar 2024 (wijziging samenhangende met Najaarsnota); Amendement (gewijzigd/nader/vervangend); Amendement van het lid Van der Lee c.s. ter vervanging van nr. 3 over middelen voor het mobiliteitsfonds ter financiering van een MIRT-verkenning naar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