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25-V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VI<text:tab/>Wijziging van de begrotingsstaten van het Ministerie van Justitie en Veiligheid (VI) voor het jaar 2024 (wijziging samenhangende met Najaarsnota)</text:h>
      <text:h text:style-name="ifm_p_font.bold_size.9.06pt_mt.18.8mm_indent.-58.5mm_ifm" text:outline-level="1">
         A
      <text:tab/>BRIEF VAN DE MINISTER VAN JUSTITIE EN VEILIGHEID EN DE MINISTER VAN ASIEL EN MIGRATIE</text:h>
      <text:p text:style-name="ifm_p_mt.3.76mm_ifm">Aan de Voorzitter van de Eerste Kamer der Staten-Generaal</text:p>
      <text:p text:style-name="ifm_p_mt.3.76mm_ifm">Den Haag, 16 december 2024</text:p>
      <text:p text:style-name="ifm_p_mt.3.76mm_ifm">Hierbij informeer ik u over de mutaties die na de Najaarsnota 2024 en de bijbehorende 2<text:span text:style-name="ifm_span_font.superscript_ifm">e</text:span> suppletoire wet zijn opgetreden op de begroting van JenV.</text:p>
      <text:h text:style-name="ifm_p_font.bold_mt.3.76mm_page.keep-with-next_ifm" text:outline-level="1">Uitgaven</text:h>
      <text:h text:style-name="ifm_p_font.underline_mt.3.76mm_page.keep-with-next_ifm" text:outline-level="1">Artikel 93</text:h>
      <text:p text:style-name="ifm_p_mt.3.76mm_ifm">Op artikel 93 wordt een overschrijding verwacht van ca. € 0,6 mln.</text:p>
      <text:h text:style-name="ifm_p_font.bold_mt.3.76mm_page.keep-with-next_ifm" text:outline-level="1">Verplichtingen</text:h>
      <text:h text:style-name="ifm_p_font.underline_mt.3.76mm_page.keep-with-next_ifm" text:outline-level="1">Artikel 32</text:h>
      <text:p text:style-name="ifm_p_mt.3.76mm_ifm">Op artikel 32 wordt een maximale overschrijding verwacht van € 20 mln. Dit komt onder andere door een hogere bijdrage in 2025 die dit jaar wordt verplicht aan de Autoriteit Persoonsgegevens en het Juridisch Loket.</text:p>
      <text:h text:style-name="ifm_p_font.underline_mt.3.76mm_page.keep-with-next_ifm" text:outline-level="1">Artikel 33</text:h>
      <text:p text:style-name="ifm_p_mt.3.76mm_ifm">Op artikel 33 wordt een maximale overschrijding verwacht van € 50 mln. bij het OM als gevolg van een meerjarige betaling waarvoor de verplichting dit jaar wordt aangegaan.</text:p>
      <text:h text:style-name="ifm_p_font.underline_mt.3.76mm_page.keep-with-next_ifm" text:outline-level="1">Artikel 34</text:h>
      <text:p text:style-name="ifm_p_mt.3.76mm_ifm">Op artikel 34 wordt een maximale overschrijding verwacht van € 40 mln., onder andere doordat de bijdrage voor 2025 aan de Reclassering, Slachtofferhulp en het Leger des Heils de verplichtingenruimte in 2024 overschrijdt.</text:p>
      <text:h text:style-name="ifm_p_font.underline_mt.3.76mm_page.keep-with-next_ifm" text:outline-level="1">Artikel 36</text:h>
      <text:p text:style-name="ifm_p_mt.3.76mm_ifm">Op artikel wordt een geringe overschrijding verwacht van € 5 mln. door het aangaan van een meerjarige verplichting voor het Landelijk Expertisecentrum Industriële Veiligheid en het dit jaar toekennen van de subsidie voor 2025 aan het Rode Kruis Nederland.</text:p>
      <text:h text:style-name="ifm_p_font.underline_mt.3.76mm_page.keep-with-next_ifm" text:outline-level="1">Artikel 37</text:h>
      <text:p text:style-name="ifm_p_mt.3.76mm_ifm">Op artikel 37 wordt een overschrijding van € 130 mln. verwacht. Deze bestaat uit overschrijding op het budget van NIDOS doordat het kasbudget in 2025 oploopt als gevolg van de hoge instroom en de verplichting voor de kasbetaling in 2025 dit jaar wordt aangegaan. Ook het budget van de DTenV wordt overschreden doordat dit jaar de verplichting aan de Internationale Organisatie voor Migratie voor drie jaar (2025 t/m 2027) wordt aangegaan.</text:p>
      <text:h text:style-name="ifm_p_font.underline_mt.3.76mm_page.keep-with-next_ifm" text:outline-level="1">Artikel 93</text:h>
      <text:p text:style-name="ifm_p_mt.3.76mm_ifm">Naast de overschrijding van het kasbudget is er op artikel 93 eveneens sprake van een verwachte overschrijding van het verplichtingenbudget van € 0,6 mln.</text:p>
      <text:h text:style-name="ifm_p_font.bold_mt.3.76mm_page.keep-with-next_ifm" text:outline-level="1">Slotwet</text:h>
      <text:p text:style-name="ifm_p_mt.3.76mm_ifm">In de Slotwet 2024 van JenV zullen alle mutaties ten opzichte van de stand Najaarsnota 2024 van een toelichting worden voorzien</text:p>
      <text:p text:style-name="ifm_p_mt.5.08mm_ifm">De Minister van Justitie en Veiligheid,<text:line-break/>D.M. van<text:s/>Weel</text:p>
      <text:p text:style-name="ifm_p_mt.3.76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25 VI, A<text:tab/><text:page-number text:select-page="current"/></text:p>
      </style:footer>
    </style:master-page>
    <style:master-page xmlns:sdu-fn="http://schema.sdu.nl/2011/07/functions" style:name="Landscape" style:page-layout-name="landscape-margin-text">
      <style:footer>
        <text:p text:style-name="footer">Eerste Kamer, vergaderjaar 2024-2025, 36 625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Najaarsnota); Brief van de ministers van J&amp;V en van A&amp;M over de beleidsmatige mutaties na de Najaarsnota 2024 op de begroting van Justitie en Veiligheid</dc:title>
    <meta:user-defined meta:name="OVERHEIDop.ParlID/DC.identifier">kst-36625-VI-A</meta:user-defined>
    <meta:user-defined meta:name="OVERHEIDop.ondernummer">A</meta:user-defined>
    <meta:user-defined meta:name="DCTERMS.W3CDTF/DCTERMS.available">2025-01-06</meta:user-defined>
    <meta:user-defined meta:name="OVERHEIDop.KamerstukTypen/DC.type">Brief</meta:user-defined>
    <meta:user-defined meta:name="OVERHEIDop.dossiernummer">36625-VI</meta:user-defined>
    <meta:user-defined meta:name="OVERHEIDop.configuratie">https://repository.officiele-overheidspublicaties.nl/MasterConfiguraties/MC-OEP-Kamerstuk-Web/1.9/xml/MC-OEP-Kamerstuk-Web.xml</meta:user-defined>
    <meta:user-defined meta:name="OVERHEIDop.documenttitel">Brief van de ministers van J&amp;V en van A&amp;M over de beleidsmatige mutaties na de Najaarsnota 2024 op de begroting van Justitie en Veilig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4 (wijziging samenhangende met Najaarsnota); Brief van de ministers van J&amp;V en van A&amp;M over de beleidsmatige mutaties na de Najaarsnota 2024 op de begroting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6</meta:user-defined>
    <meta:user-defined meta:name="OVERHEIDop.dossiertitel">Wijziging van de begrotingsstaten van het Ministerie van Justitie en Veiligheid (VI) voor het jaar 2024 (wijziging samenhangende met Najaarsnota)</meta:user-defined>
    <meta:user-defined meta:name="OVERHEIDop.versieInformatie"/>
  </office:meta>
</office:document-meta>
</file>