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25-V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VI<text:tab/>Wijziging van de begrotingsstaten van het Ministerie van Justitie en Veiligheid (VI) voor het jaar 2024 (wijziging samenhangende met Najaarsnota)</text:h>
      <text:h text:style-name="ifm_p_font.bold_size.9.06pt_mt.18.8mm_indent.-58.5mm_ifm" text:outline-level="1">Nr. 5<text:tab/>AMENDEMENT VAN HET LID FLACH</text:h>
      <text:p text:style-name="ifm_p_ifm">Ontvangen 11 december 2024</text:p>
      <text:p text:style-name="ifm_p_mt.3.76mm_indent.0.13in_ifm">De ondergetekende stelt het volgende amendement voor:</text:p>
      <text:p text:style-name="ifm_p_mt.3.76mm_indent.0.13in_ifm">In <text:span text:style-name="ifm_span_font.bold_ifm">artikel 33 Veiligheid en criminaliteitsbestrijding</text:span> van de departementale begrotingsstaat worden het verplichtingenbedrag en het uitgavenbedrag <text:span text:style-name="ifm_span_font.bold_ifm">verlaagd</text:span> met <text:span text:style-name="ifm_span_font.bold_ifm">€ 36.000</text:span> (x € 1.000).</text:p>
      <text:h text:style-name="ifm_p_font.bold_mt.5.08mm_page.keep-with-next_ifm" text:outline-level="2">Toelichting</text:h>
      <text:p text:style-name="ifm_p_mt.4.23mm_indent.0.13in_ifm">Op de begroting van Justitie en Veiligheid is er dit jaar sprake van een onderuitputting (85 miljoen euro) op de aanpak van ondermijnende criminaliteit. Daardoor is bijna de helft van het gereserveerde budget voor 2024 niet ingezet. Deels is dit het gevolg van uitstel van wetten (49 miljoen euro). De resterende onderuitputting (36 miljoen euro) zijn middelen die retour ontvangen zijn van partners in de aanpak van georganiseerde ondermijnende criminaliteit, omdat zij de middelen niet konden besteden door de arbeidsmarktproblematiek.</text:p>
      <text:p text:style-name="ifm_p_mt.3.76mm_indent.0.13in_ifm">Indiener is van mening dat deze middelen beschikbaar moeten blijven voor de aanpak van ondermijnende criminaliteit. Dit heeft te maken met de toenemende nieuwe dreigingen vanuit de georganiseerde ondermijnende criminaliteit. Dit is een gevaar voor onze samenleving en democratische rechtsstaat. Onze nationale veiligheid staat op het spel.</text:p>
      <text:p text:style-name="ifm_p_mt.3.76mm_indent.0.13in_ifm">De indiener beoogt de middelen die vanwege onderuitputting beschikbaar komen in te zetten voor de politiecapaciteit op drugsaanpak, het oprollen en aanpakken van illegale drugslabs en in te zetten op drugspreventie zoals door middel van een preventiecampagne naar Rotterdams voorbeeld.</text:p>
      <text:p text:style-name="ifm_p_indent.0.13in_ifm">De indiener verzoekt deze middelen doormiddel van een kasschuif ter beschikking te stellen aan de begroting voor 2025. Op die manier kan het bedrag van 36 miljoen euro volgend jaar ingezet worden.</text:p>
      <text:p text:style-name="ifm_p_indent.0.13in_ifm">De Minister wordt verzocht om bij aanvaarding van het amendement de begroting 2025 conform de bedoeling van het amendement aan te passen bij de eerste suppletoire begroting of Voorjaarsnota.</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VI, nr. 5<text:tab/><text:page-number text:select-page="current"/></text:p>
      </style:footer>
    </style:master-page>
    <style:master-page xmlns:sdu-fn="http://schema.sdu.nl/2011/07/functions" style:name="Landscape" style:page-layout-name="landscape-margin-text">
      <style:footer>
        <text:p text:style-name="footer">Tweede Kamer, vergaderjaar 2024-2025, 36 625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4 (wijziging samenhangende met Najaarsnota); Amendement; Amendement van het lid Flach over middelen onderuitputting ondermijnende criminaliteit doorschuiven naar 2025</dc:title>
    <meta:user-defined meta:name="OVERHEIDop.ParlID/DC.identifier">kst-36625-VI-5</meta:user-defined>
    <meta:user-defined meta:name="OVERHEIDop.ondernummer">5</meta:user-defined>
    <meta:user-defined meta:name="DCTERMS.W3CDTF/DCTERMS.available">2024-12-11</meta:user-defined>
    <meta:user-defined meta:name="OVERHEIDop.KamerstukTypen/DC.type">Amendement</meta:user-defined>
    <meta:user-defined meta:name="OVERHEIDop.dossiernummer">36625-VI</meta:user-defined>
    <meta:user-defined meta:name="OVERHEIDop.configuratie">https://repository.officiele-overheidspublicaties.nl/MasterConfiguraties/MC-OEP-Kamerstuk-Web/1.9/xml/MC-OEP-Kamerstuk-Web.xml</meta:user-defined>
    <meta:user-defined meta:name="OVERHEIDop.documenttitel">Amendement van het lid Flach over middelen onderuitputting ondermijnende criminaliteit doorschuiven naar 2025</meta:user-defined>
    <meta:user-defined meta:name="OVERHEIDop.indiener">A.J. Flach</meta:user-defined>
    <meta:user-defined meta:name="OVERHEIDop.dossiertitel">Wijziging van de begrotingsstaten van het Ministerie van Justitie en Veiligheid (VI)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Wijziging van de begrotingsstaten van het Ministerie van Justitie en Veiligheid (VI) voor het jaar 2024 (wijziging samenhangende met Najaarsnota); Amendement; Amendement van het lid Flach over middelen onderuitputting ondermijnende criminaliteit doorschuiven n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