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L</text:span></text:p>
          </table:table-cell>
          <table:table-cell table:style-name="title-cell">
            <text:p text:style-name="title-cell-text"><text:span text:style-name="text-title">Wijziging van de begrotingsstaat van het Nationaal Groeifonds (L)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Nationaal Groeifonds (L) voor het jaar 2024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Nationaal Groeifionds (L)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Economische Zaken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Nationaal Groeifonds (L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<text:span text:style-name="sup" text:class-names="cell-p-firstrow-headrow-center-top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Kennisontwikkeling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Onderzoek, ontwikkeling en innovatie</text:p>
          </table:table-cell>
          <table:table-cell table:style-name="cell-right-top-rowsep-">
            <text:p text:style-name="cell-p-right-top-rowsep-">366.621</text:p>
          </table:table-cell>
          <table:table-cell table:style-name="cell-right-top-rowsep-">
            <text:p text:style-name="cell-p-right-top-rowsep-">89.15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.800</text:p>
          </table:table-cell>
          <table:table-cell table:style-name="cell-right-top-rowsep-">
            <text:p text:style-name="cell-p-right-top-rowsep-">1.800</text:p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Infrastructuur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right-top-rowsep-">
            <text:p text:style-name="cell-p-right-top-rowsep-">366.621</text:p>
          </table:table-cell>
          <table:table-cell table:style-name="cell-right-top-rowsep-">
            <text:p text:style-name="cell-p-right-top-rowsep-">89.15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.800</text:p>
          </table:table-cell>
          <table:table-cell table:style-name="cell-right-top-rowsep-">
            <text:p text:style-name="cell-p-right-top-rowsep-">1.8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Na-/Voordelig eindsaldo (cumulatief) vorig jaar (t-1)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right-top-rowsep-">
            <text:p text:style-name="cell-p-right-top-rowsep-">366.621</text:p>
          </table:table-cell>
          <table:table-cell table:style-name="cell-right-top-rowsep-">
            <text:p text:style-name="cell-p-right-top-rowsep-">89.15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.800</text:p>
          </table:table-cell>
          <table:table-cell table:style-name="cell-right-top-rowsep-">
            <text:p text:style-name="cell-p-right-top-rowsep-">1.8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Na-/Voordelig eindsaldo (cumulatief) huidig jaar (t)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right-top-rowsep-">
            <text:p text:style-name="cell-p-lastrow-right-top-rowsep-">366.621</text:p>
          </table:table-cell>
          <table:table-cell table:style-name="cell-lastrow-right-top-rowsep-">
            <text:p text:style-name="cell-p-lastrow-right-top-rowsep-">89.159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1.800</text:p>
          </table:table-cell>
          <table:table-cell table:style-name="cell-lastrow-right-top-rowsep-">
            <text:p text:style-name="cell-p-lastrow-right-top-rowsep-">1.80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L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19T08:40:10Z</meta:creation-date>
    <meta:user-defined name="DAO.RevisieId" value-type="string">343239300000005</meta:user-defined>
    <meta:user-defined name="OVERHEIDop.KamerstukTypen" value-type="string">Voorstel van wet</meta:user-defined>
    <meta:user-defined name="OVERHEIDop.indiener" value-type="string">D.S. Beljaarts</meta:user-defined>
    <meta:user-defined name="DAO.documentId" value-type="string">3215031</meta:user-defined>
    <dc:title>Voorstel van Wet (4 - 19-11-2024)</dc:title>
    <dc:language>nl</dc:language>
  </office:meta>
</office:document-meta>
</file>