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I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IX<text:tab/>Wijziging van de begrotingsstaat van het Ministerie van Financiën (IXB) en de begrotingsstaat van Nationale Schuld (IXA) voor het jaar 2024 (wijziging samenhangende met Najaarsnota)</text:h>
      <text:h text:style-name="ifm_p_font.bold_size.9.06pt_mt.18.8mm_indent.-58.5mm_ifm" text:outline-level="1">Nr. 3
      <text:tab/>VERSLAG HOUDENDE EEN LIJST VAN VRAGEN EN ANTWOORDEN</text:h>
      <text:p text:style-name="ifm_p_ifm">Vastgesteld 13 december 202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5 december 2024 voorgelegd aan de Minister van Financiën. Bij brief van 10 december 2024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Nijhof-Leeuw</text:p>
      <text:p text:style-name="ifm_p_mt.3.76mm_ifm">Adjunct-griffier van de commissie,<text:line-break/>Van der Steur</text:p>
      <text:p text:style-name="ifm_p_mt.3.76mm_page.break-before_ifm"><text:span text:style-name="ifm_span_font.bold_ifm">Vraag 1</text:span></text:p>
      <text:p text:style-name="ifm_p_ifm">Kunt u het bedrag (zoals genoemd in 36 600 VI-11) van de inzet van de Landsadvocaat door het Ministerie van Financiën specificeren? Om wat voor verschillende type zaken ging dit?</text:p>
      <text:p text:style-name="ifm_p_mt.3.76mm_ifm"><text:span text:style-name="ifm_span_font.bold_ifm">Antwoord op vraag 1</text:span></text:p>
      <text:p text:style-name="ifm_p_ifm">Over 2023 is een dergelijke specificatie niet beschikbaar. In het algemeen kan worden aangegeven dat er verschillende redenen kunnen zijn voor de Staat om een advocaat in te schakelen. Wanneer de Staat gedaagd wordt in een civielrechtelijk geding, of zelf als eiser optreedt, geldt veelal verplichte procesvertegenwoordiging. Anders dan in het civielrechtelijk geding geldt in het bestuursrecht in beginsel geen verplichte procesvertegenwoordiging. Uitgangspunt is dat een bestuursorgaan van de Staat bij de bestuursrechter vertegenwoordigd wordt door ambtenaren die geen advocaat zijn. Soms zijn er redenen, zoals de complexiteit van de zaak, om in bestuursrechtelijke zaken toch een advocaat in te schakelen. De noodzaak hiervan wordt altijd kritisch bezien. Verder worden advocaten ook ingeschakeld voor het geven van juridisch advies, vaak ter vermijding van of vooruitlopend op een eventuele procedure.</text:p>
      <text:p text:style-name="ifm_p_mt.3.76mm_ifm"><text:span text:style-name="ifm_span_font.bold_ifm">Vraag 2</text:span></text:p>
      <text:p text:style-name="ifm_p_ifm">Kunt u een overzicht geven van het aantal keer dat de Landsadvocaat is ingezet per type zaak?</text:p>
      <text:p text:style-name="ifm_p_mt.3.76mm_ifm"><text:span text:style-name="ifm_span_font.bold_ifm">Antwoord op vraag 2</text:span></text:p>
      <text:p text:style-name="ifm_p_ifm">Er is daarvan over 2023 geen specificatie beschikbaar. Zoals in de kabinetsreactie op het rapport van de commissie Silvis is aangegeven, wordt binnen een kopgroep van ministeries gewerkt aan versterking van het opdrachtgeverschap. Daartoe worden sinds begin 2024 binnen de kopgroep structureel een aantal gegevens op uniforme wijze geregistreerd en besproken zodat de ministeries beter in staat zijn trends te signaleren in de opdrachtverlening aan advocatenkantoren en hierop in te spelen.</text:p>
      <text:p text:style-name="ifm_p_mt.3.76mm_ifm"><text:span text:style-name="ifm_span_font.bold_ifm">Vraag 3</text:span></text:p>
      <text:p text:style-name="ifm_p_ifm">Hoe vaak heeft uw ministerie met inzet van de Landsadvocaat geprocedeerd tegen mensen en in welke zaken was dat het geval?</text:p>
      <text:p text:style-name="ifm_p_mt.3.76mm_ifm"><text:span text:style-name="ifm_span_font.bold_ifm">Antwoord op vraag 3</text:span></text:p>
      <text:p text:style-name="ifm_p_ifm">Hiervan is over 2023 geen registratie beschikbaar. In het algemeen kan worden aangegeven dat in civielrechtelijke procedures waarin de landsadvocaat wordt ingezet, de Staat vrijwel altijd gedaagde is. In bestuursrechtelijke zaken geldt het uitgangspunt dat het bestuursorgaan vertegenwoordigd wordt door ambtenaren. Soms zijn er redenen, zoals de complexiteit van de zaak, om in bestuursrechtelijke zaken toch een advocaat in te schakelen. De noodzaak hiervan wordt altijd kritisch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IX, nr. 3<text:tab/><text:page-number text:select-page="current"/></text:p>
      </style:footer>
    </style:master-page>
    <style:master-page xmlns:sdu-fn="http://schema.sdu.nl/2011/07/functions" style:name="Landscape" style:page-layout-name="landscape-margin-text">
      <style:footer>
        <text:p text:style-name="footer">Tweede Kamer, vergaderjaar 2024-2025, 36 62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Najaarsnota); Verslag houdende een lijst van vragen en antwoorden; Verslag houdende een lijst van vragen en antwoorden</dc:title>
    <meta:user-defined meta:name="OVERHEIDop.ParlID/DC.identifier">kst-36625-IX-3</meta:user-defined>
    <meta:user-defined meta:name="OVERHEIDop.ondernummer">3</meta:user-defined>
    <meta:user-defined meta:name="DCTERMS.W3CDTF/DCTERMS.available">2024-12-16</meta:user-defined>
    <meta:user-defined meta:name="OVERHEIDop.KamerstukTypen/DC.type">Verslag</meta:user-defined>
    <meta:user-defined meta:name="OVERHEIDop.dossiernummer">36625-IX</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R.A. van der Steur</meta:user-defined>
    <meta:user-defined meta:name="OVERHEIDop.indiener">J.M. Nijhof-Leeuw</meta:user-defined>
    <meta:user-defined meta:name="OVERHEIDop.dossiertitel">Wijziging van de begrotingsstaat van het Ministerie van Financiën (IXB) en de begrotingsstaat van Nationale Schuld (IXA)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ijziging van de begrotingsstaat van het Ministerie van Financiën (IXB) en de begrotingsstaat van Nationale Schuld (IXA)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