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I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IV<text:tab/>Wijziging van de begrotingsstaten van Koninkrijksrelaties (IV) en het BES-fonds (H) voor het jaar 2024 (wijziging samenhangende met Najaarsnota)</text:h>
      <text:h text:style-name="ifm_p_font.bold_size.9.06pt_mt.18.8mm_indent.-58.5mm_ifm" text:outline-level="1">
         A
      <text:tab/>VERSLAG VAN DE VASTE COMMISSIE VOOR KONINKRIJKSRELATIES<text:note text:id="ID-1179766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Panman (BBB), Van Knapen (BBB), Lievense (BBB), Rosenmöller (GroenLinks-PvdA) <text:span text:style-name="ifm_span_font.italic_size.6.93pt_ifm">(voorzitter)</text:span>, Recourt (GroenLinks-PvdA), Karimi (GroenLinks-PvdA), Vos (GroenLinks-PvdA), Veldhoen (GroenLinks-PvdA), Vogels (VVD), Petersen (VVD), Bovens (CDA), Rietkerk (CDA), Dittrich (D66), Belhirch (D66), Van Hattem (PVV), Nicolaï (PvdD) <text:span text:style-name="ifm_span_font.italic_size.6.93pt_ifm">(ondervoorzitter)</text:span>, Van Bijsterveld (JA21), Van Apeldoorn (SP), Holterhues (CU), Dessing (FVD), Schalk (SGP), Hartog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4 (wijziging samenhangende met Najaarsnota); Blanco verslag</dc:title>
    <meta:user-defined meta:name="OVERHEIDop.ParlID/DC.identifier">kst-36625-IV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ten van Koninkrijksrelaties (IV) en het BES-fonds (H) voor het jaar 2024 (wijziging samenhangende met Najaarsnota)</meta:user-defined>
    <meta:user-defined meta:name="OVERHEIDop.versieInformatie"/>
  </office:meta>
</office:document-meta>
</file>