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chart="urn:oasis:names:tc:opendocument:xmlns:chart:1.0" xmlns:fo="urn:oasis:names:tc:opendocument:xmlns:xsl-fo-compatible:1.0" xmlns:form="urn:oasis:names:tc:opendocument:xmlns:form:1.0" xmlns:loext="urn:org:documentfoundation:names:experimental:office:xmlns:loext:1.0" xmlns:meta="urn:oasis:names:tc:opendocument:xmlns:meta:1.0" xmlns:office="urn:oasis:names:tc:opendocument:xmlns:office:1.0" xmlns:style="urn:oasis:names:tc:opendocument:xmlns:style:1.0" xmlns:table="urn:oasis:names:tc:opendocument:xmlns:table:1.0" xmlns:text="urn:oasis:names:tc:opendocument:xmlns:t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100-3" style:family="table-column">
      <style:table-column-properties style:column-width="0.19125in"/>
    </style:style>
    <style:style style:name="table-column-100-24.3" style:family="table-column">
      <style:table-column-properties style:column-width="1.5491249999999999in"/>
    </style:style>
    <style:style style:name="table-column-100-24.2" style:family="table-column">
      <style:table-column-properties style:column-width="1.54275in"/>
    </style:style>
    <style:style style:name="table-column-100-24.4" style:family="table-column">
      <style:table-column-properties style:column-width="1.5554999999999999in"/>
    </style:style>
    <style:style style:name="table-column-100-24.1" style:family="table-column">
      <style:table-column-properties style:column-width="1.5363750000000003in"/>
    </style:style>
    <style:style style:name="table-column-50-1" style:family="table-column">
      <style:table-column-properties style:column-width="0.03825in"/>
    </style:style>
    <style:style style:name="table-column-50-2" style:family="table-column">
      <style:table-column-properties style:column-width="0.0765in"/>
    </style:style>
    <style:style style:name="table-column-50-3" style:family="table-column">
      <style:table-column-properties style:column-width="0.11474999999999999in"/>
    </style:style>
    <style:style style:name="table-column-50-4" style:family="table-column">
      <style:table-column-properties style:column-width="0.153in"/>
    </style:style>
    <style:style style:name="table-column-50-5" style:family="table-column">
      <style:table-column-properties style:column-width="0.19125in"/>
    </style:style>
    <style:style style:name="table-column-50-6" style:family="table-column">
      <style:table-column-properties style:column-width="0.22949999999999998in"/>
    </style:style>
    <style:style style:name="table-column-50-7" style:family="table-column">
      <style:table-column-properties style:column-width="0.26775in"/>
    </style:style>
    <style:style style:name="table-column-50-8" style:family="table-column">
      <style:table-column-properties style:column-width="0.306in"/>
    </style:style>
    <style:style style:name="table-column-50-9" style:family="table-column">
      <style:table-column-properties style:column-width="0.34424999999999994in"/>
    </style:style>
    <style:style style:name="table-column-50-10" style:family="table-column">
      <style:table-column-properties style:column-width="0.3825in"/>
    </style:style>
    <style:style style:name="table-column-50-11" style:family="table-column">
      <style:table-column-properties style:column-width="0.42074999999999996in"/>
    </style:style>
    <style:style style:name="table-column-50-12" style:family="table-column">
      <style:table-column-properties style:column-width="0.45899999999999996in"/>
    </style:style>
    <style:style style:name="table-column-50-13" style:family="table-column">
      <style:table-column-properties style:column-width="0.49724999999999997in"/>
    </style:style>
    <style:style style:name="table-column-50-14" style:family="table-column">
      <style:table-column-properties style:column-width="0.5355in"/>
    </style:style>
    <style:style style:name="table-column-50-15" style:family="table-column">
      <style:table-column-properties style:column-width="0.57375in"/>
    </style:style>
    <style:style style:name="table-column-50-16" style:family="table-column">
      <style:table-column-properties style:column-width="0.612in"/>
    </style:style>
    <style:style style:name="table-column-50-17" style:family="table-column">
      <style:table-column-properties style:column-width="0.6502499999999999in"/>
    </style:style>
    <style:style style:name="table-column-50-18" style:family="table-column">
      <style:table-column-properties style:column-width="0.6884999999999999in"/>
    </style:style>
    <style:style style:name="table-column-50-19" style:family="table-column">
      <style:table-column-properties style:column-width="0.72675in"/>
    </style:style>
    <style:style style:name="table-column-50-20" style:family="table-column">
      <style:table-column-properties style:column-width="0.765in"/>
    </style:style>
    <style:style style:name="table-column-50-21" style:family="table-column">
      <style:table-column-properties style:column-width="0.8032499999999999in"/>
    </style:style>
    <style:style style:name="table-column-50-22" style:family="table-column">
      <style:table-column-properties style:column-width="0.8414999999999999in"/>
    </style:style>
    <style:style style:name="table-column-50-23" style:family="table-column">
      <style:table-column-properties style:column-width="0.8797499999999999in"/>
    </style:style>
    <style:style style:name="table-column-50-24" style:family="table-column">
      <style:table-column-properties style:column-width="0.9179999999999999in"/>
    </style:style>
    <style:style style:name="table-column-50-25" style:family="table-column">
      <style:table-column-properties style:column-width="0.95625in"/>
    </style:style>
    <style:style style:name="table-column-50-26" style:family="table-column">
      <style:table-column-properties style:column-width="0.9944999999999999in"/>
    </style:style>
    <style:style style:name="table-column-50-27" style:family="table-column">
      <style:table-column-properties style:column-width="1.0327499999999998in"/>
    </style:style>
    <style:style style:name="table-column-50-28" style:family="table-column">
      <style:table-column-properties style:column-width="1.071in"/>
    </style:style>
    <style:style style:name="table-column-50-29" style:family="table-column">
      <style:table-column-properties style:column-width="1.10925in"/>
    </style:style>
    <style:style style:name="table-column-50-30" style:family="table-column">
      <style:table-column-properties style:column-width="1.1475in"/>
    </style:style>
    <style:style style:name="table-column-50-31" style:family="table-column">
      <style:table-column-properties style:column-width="1.1857499999999999in"/>
    </style:style>
    <style:style style:name="table-column-50-32" style:family="table-column">
      <style:table-column-properties style:column-width="1.224in"/>
    </style:style>
    <style:style style:name="table-column-50-33" style:family="table-column">
      <style:table-column-properties style:column-width="1.2622499999999999in"/>
    </style:style>
    <style:style style:name="table-column-50-34" style:family="table-column">
      <style:table-column-properties style:column-width="1.3004999999999998in"/>
    </style:style>
    <style:style style:name="table-column-50-35" style:family="table-column">
      <style:table-column-properties style:column-width="1.33875in"/>
    </style:style>
    <style:style style:name="table-column-50-36" style:family="table-column">
      <style:table-column-properties style:column-width="1.3769999999999998in"/>
    </style:style>
    <style:style style:name="table-column-50-37" style:family="table-column">
      <style:table-column-properties style:column-width="1.4152499999999997in"/>
    </style:style>
    <style:style style:name="table-column-50-38" style:family="table-column">
      <style:table-column-properties style:column-width="1.4535in"/>
    </style:style>
    <style:style style:name="table-column-50-39" style:family="table-column">
      <style:table-column-properties style:column-width="1.49175in"/>
    </style:style>
    <style:style style:name="table-column-50-40" style:family="table-column">
      <style:table-column-properties style:column-width="1.53in"/>
    </style:style>
    <style:style style:name="table-column-50-41" style:family="table-column">
      <style:table-column-properties style:column-width="1.56825in"/>
    </style:style>
    <style:style style:name="table-column-50-42" style:family="table-column">
      <style:table-column-properties style:column-width="1.6064999999999998in"/>
    </style:style>
    <style:style style:name="table-column-50-43" style:family="table-column">
      <style:table-column-properties style:column-width="1.64475in"/>
    </style:style>
    <style:style style:name="table-column-50-44" style:family="table-column">
      <style:table-column-properties style:column-width="1.6829999999999998in"/>
    </style:style>
    <style:style style:name="table-column-50-45" style:family="table-column">
      <style:table-column-properties style:column-width="1.72125in"/>
    </style:style>
    <style:style style:name="table-column-50-46" style:family="table-column">
      <style:table-column-properties style:column-width="1.7594999999999998in"/>
    </style:style>
    <style:style style:name="table-column-50-47" style:family="table-column">
      <style:table-column-properties style:column-width="1.7977499999999997in"/>
    </style:style>
    <style:style style:name="table-column-50-48" style:family="table-column">
      <style:table-column-properties style:column-width="1.8359999999999999in"/>
    </style:style>
    <style:style style:name="table-column-50-49" style:family="table-column">
      <style:table-column-properties style:column-width="1.8742499999999997in"/>
    </style:style>
    <style:style style:name="table-column-50-50" style:family="table-column">
      <style:table-column-properties style:column-width="1.9125in"/>
    </style:style>
    <style:style style:name="table-column-50-51" style:family="table-column">
      <style:table-column-properties style:column-width="1.95075in"/>
    </style:style>
    <style:style style:name="table-column-50-52" style:family="table-column">
      <style:table-column-properties style:column-width="1.9889999999999999in"/>
    </style:style>
    <style:style style:name="table-column-50-53" style:family="table-column">
      <style:table-column-properties style:column-width="2.02725in"/>
    </style:style>
    <style:style style:name="table-column-50-54" style:family="table-column">
      <style:table-column-properties style:column-width="2.0654999999999997in"/>
    </style:style>
    <style:style style:name="table-column-50-55" style:family="table-column">
      <style:table-column-properties style:column-width="2.10375in"/>
    </style:style>
    <style:style style:name="table-column-50-56" style:family="table-column">
      <style:table-column-properties style:column-width="2.142in"/>
    </style:style>
    <style:style style:name="table-column-50-57" style:family="table-column">
      <style:table-column-properties style:column-width="2.1802499999999996in"/>
    </style:style>
    <style:style style:name="table-column-50-58" style:family="table-column">
      <style:table-column-properties style:column-width="2.2185in"/>
    </style:style>
    <style:style style:name="table-column-50-59" style:family="table-column">
      <style:table-column-properties style:column-width="2.25675in"/>
    </style:style>
    <style:style style:name="table-column-50-60" style:family="table-column">
      <style:table-column-properties style:column-width="2.295in"/>
    </style:style>
    <style:style style:name="table-column-50-61" style:family="table-column">
      <style:table-column-properties style:column-width="2.33325in"/>
    </style:style>
    <style:style style:name="table-column-50-62" style:family="table-column">
      <style:table-column-properties style:column-width="2.3714999999999997in"/>
    </style:style>
    <style:style style:name="table-column-50-63" style:family="table-column">
      <style:table-column-properties style:column-width="2.40975in"/>
    </style:style>
    <style:style style:name="table-column-50-64" style:family="table-column">
      <style:table-column-properties style:column-width="2.448in"/>
    </style:style>
    <style:style style:name="table-column-50-65" style:family="table-column">
      <style:table-column-properties style:column-width="2.4862499999999996in"/>
    </style:style>
    <style:style style:name="table-column-50-66" style:family="table-column">
      <style:table-column-properties style:column-width="2.5244999999999997in"/>
    </style:style>
    <style:style style:name="table-column-50-67" style:family="table-column">
      <style:table-column-properties style:column-width="2.56275in"/>
    </style:style>
    <style:style style:name="table-column-50-68" style:family="table-column">
      <style:table-column-properties style:column-width="2.6009999999999995in"/>
    </style:style>
    <style:style style:name="table-column-50-69" style:family="table-column">
      <style:table-column-properties style:column-width="2.6392499999999997in"/>
    </style:style>
    <style:style style:name="table-column-50-70" style:family="table-column">
      <style:table-column-properties style:column-width="2.6775in"/>
    </style:style>
    <style:style style:name="table-column-50-71" style:family="table-column">
      <style:table-column-properties style:column-width="2.71575in"/>
    </style:style>
    <style:style style:name="table-column-50-72" style:family="table-column">
      <style:table-column-properties style:column-width="2.7539999999999996in"/>
    </style:style>
    <style:style style:name="table-column-50-73" style:family="table-column">
      <style:table-column-properties style:column-width="2.7922499999999997in"/>
    </style:style>
    <style:style style:name="table-column-50-74" style:family="table-column">
      <style:table-column-properties style:column-width="2.8304999999999993in"/>
    </style:style>
    <style:style style:name="table-column-50-75" style:family="table-column">
      <style:table-column-properties style:column-width="2.86875in"/>
    </style:style>
    <style:style style:name="table-column-50-76" style:family="table-column">
      <style:table-column-properties style:column-width="2.907in"/>
    </style:style>
    <style:style style:name="table-column-50-77" style:family="table-column">
      <style:table-column-properties style:column-width="2.9452499999999997in"/>
    </style:style>
    <style:style style:name="table-column-50-78" style:family="table-column">
      <style:table-column-properties style:column-width="2.9835in"/>
    </style:style>
    <style:style style:name="table-column-50-79" style:family="table-column">
      <style:table-column-properties style:column-width="3.0217499999999995in"/>
    </style:style>
    <style:style style:name="table-column-50-80" style:family="table-column">
      <style:table-column-properties style:column-width="3.06in"/>
    </style:style>
    <style:style style:name="table-column-50-81" style:family="table-column">
      <style:table-column-properties style:column-width="3.0982499999999997in"/>
    </style:style>
    <style:style style:name="table-column-50-82" style:family="table-column">
      <style:table-column-properties style:column-width="3.1365in"/>
    </style:style>
    <style:style style:name="table-column-50-83" style:family="table-column">
      <style:table-column-properties style:column-width="3.1747499999999995in"/>
    </style:style>
    <style:style style:name="table-column-50-84" style:family="table-column">
      <style:table-column-properties style:column-width="3.2129999999999996in"/>
    </style:style>
    <style:style style:name="table-column-50-85" style:family="table-column">
      <style:table-column-properties style:column-width="3.25125in"/>
    </style:style>
    <style:style style:name="table-column-50-86" style:family="table-column">
      <style:table-column-properties style:column-width="3.2895in"/>
    </style:style>
    <style:style style:name="table-column-50-87" style:family="table-column">
      <style:table-column-properties style:column-width="3.32775in"/>
    </style:style>
    <style:style style:name="table-column-50-88" style:family="table-column">
      <style:table-column-properties style:column-width="3.3659999999999997in"/>
    </style:style>
    <style:style style:name="table-column-50-89" style:family="table-column">
      <style:table-column-properties style:column-width="3.4042499999999993in"/>
    </style:style>
    <style:style style:name="table-column-50-90" style:family="table-column">
      <style:table-column-properties style:column-width="3.4425in"/>
    </style:style>
    <style:style style:name="table-column-50-91" style:family="table-column">
      <style:table-column-properties style:column-width="3.48075in"/>
    </style:style>
    <style:style style:name="table-column-50-92" style:family="table-column">
      <style:table-column-properties style:column-width="3.5189999999999997in"/>
    </style:style>
    <style:style style:name="table-column-50-93" style:family="table-column">
      <style:table-column-properties style:column-width="3.55725in"/>
    </style:style>
    <style:style style:name="table-column-50-94" style:family="table-column">
      <style:table-column-properties style:column-width="3.5954999999999995in"/>
    </style:style>
    <style:style style:name="table-column-50-95" style:family="table-column">
      <style:table-column-properties style:column-width="3.63375in"/>
    </style:style>
    <style:style style:name="table-column-50-96" style:family="table-column">
      <style:table-column-properties style:column-width="3.6719999999999997in"/>
    </style:style>
    <style:style style:name="table-column-50-97" style:family="table-column">
      <style:table-column-properties style:column-width="3.71025in"/>
    </style:style>
    <style:style style:name="table-column-50-98" style:family="table-column">
      <style:table-column-properties style:column-width="3.7484999999999995in"/>
    </style:style>
    <style:style style:name="table-column-50-99" style:family="table-column">
      <style:table-column-properties style:column-width="3.7867499999999996in"/>
    </style:style>
    <style:style style:name="table-column-50-100" style:family="table-column">
      <style:table-column-properties style:column-width="3.825in"/>
    </style:style>
    <style:style style:name="table-column-100-1" style:family="table-column">
      <style:table-column-properties style:column-width="0.06375in"/>
    </style:style>
    <style:style style:name="table-column-100-2" style:family="table-column">
      <style:table-column-properties style:column-width="0.1275in"/>
    </style:style>
    <style:style style:name="table-column-100-3" style:family="table-column">
      <style:table-column-properties style:column-width="0.19125in"/>
    </style:style>
    <style:style style:name="table-column-100-4" style:family="table-column">
      <style:table-column-properties style:column-width="0.255in"/>
    </style:style>
    <style:style style:name="table-column-100-5" style:family="table-column">
      <style:table-column-properties style:column-width="0.31875in"/>
    </style:style>
    <style:style style:name="table-column-100-6" style:family="table-column">
      <style:table-column-properties style:column-width="0.3825in"/>
    </style:style>
    <style:style style:name="table-column-100-7" style:family="table-column">
      <style:table-column-properties style:column-width="0.44625in"/>
    </style:style>
    <style:style style:name="table-column-100-8" style:family="table-column">
      <style:table-column-properties style:column-width="0.51in"/>
    </style:style>
    <style:style style:name="table-column-100-9" style:family="table-column">
      <style:table-column-properties style:column-width="0.57375in"/>
    </style:style>
    <style:style style:name="table-column-100-10" style:family="table-column">
      <style:table-column-properties style:column-width="0.6375in"/>
    </style:style>
    <style:style style:name="table-column-100-11" style:family="table-column">
      <style:table-column-properties style:column-width="0.70125in"/>
    </style:style>
    <style:style style:name="table-column-100-12" style:family="table-column">
      <style:table-column-properties style:column-width="0.765in"/>
    </style:style>
    <style:style style:name="table-column-100-13" style:family="table-column">
      <style:table-column-properties style:column-width="0.82875in"/>
    </style:style>
    <style:style style:name="table-column-100-14" style:family="table-column">
      <style:table-column-properties style:column-width="0.8925in"/>
    </style:style>
    <style:style style:name="table-column-100-15" style:family="table-column">
      <style:table-column-properties style:column-width="0.95625in"/>
    </style:style>
    <style:style style:name="table-column-100-16" style:family="table-column">
      <style:table-column-properties style:column-width="1.02in"/>
    </style:style>
    <style:style style:name="table-column-100-17" style:family="table-column">
      <style:table-column-properties style:column-width="1.08375in"/>
    </style:style>
    <style:style style:name="table-column-100-18" style:family="table-column">
      <style:table-column-properties style:column-width="1.1475in"/>
    </style:style>
    <style:style style:name="table-column-100-19" style:family="table-column">
      <style:table-column-properties style:column-width="1.21125in"/>
    </style:style>
    <style:style style:name="table-column-100-20" style:family="table-column">
      <style:table-column-properties style:column-width="1.275in"/>
    </style:style>
    <style:style style:name="table-column-100-21" style:family="table-column">
      <style:table-column-properties style:column-width="1.33875in"/>
    </style:style>
    <style:style style:name="table-column-100-22" style:family="table-column">
      <style:table-column-properties style:column-width="1.4025in"/>
    </style:style>
    <style:style style:name="table-column-100-23" style:family="table-column">
      <style:table-column-properties style:column-width="1.46625in"/>
    </style:style>
    <style:style style:name="table-column-100-24" style:family="table-column">
      <style:table-column-properties style:column-width="1.53in"/>
    </style:style>
    <style:style style:name="table-column-100-25" style:family="table-column">
      <style:table-column-properties style:column-width="1.59375in"/>
    </style:style>
    <style:style style:name="table-column-100-26" style:family="table-column">
      <style:table-column-properties style:column-width="1.6575in"/>
    </style:style>
    <style:style style:name="table-column-100-27" style:family="table-column">
      <style:table-column-properties style:column-width="1.72125in"/>
    </style:style>
    <style:style style:name="table-column-100-28" style:family="table-column">
      <style:table-column-properties style:column-width="1.785in"/>
    </style:style>
    <style:style style:name="table-column-100-29" style:family="table-column">
      <style:table-column-properties style:column-width="1.84875in"/>
    </style:style>
    <style:style style:name="table-column-100-30" style:family="table-column">
      <style:table-column-properties style:column-width="1.9125in"/>
    </style:style>
    <style:style style:name="table-column-100-31" style:family="table-column">
      <style:table-column-properties style:column-width="1.97625in"/>
    </style:style>
    <style:style style:name="table-column-100-32" style:family="table-column">
      <style:table-column-properties style:column-width="2.04in"/>
    </style:style>
    <style:style style:name="table-column-100-33" style:family="table-column">
      <style:table-column-properties style:column-width="2.10375in"/>
    </style:style>
    <style:style style:name="table-column-100-34" style:family="table-column">
      <style:table-column-properties style:column-width="2.1675in"/>
    </style:style>
    <style:style style:name="table-column-100-35" style:family="table-column">
      <style:table-column-properties style:column-width="2.23125in"/>
    </style:style>
    <style:style style:name="table-column-100-36" style:family="table-column">
      <style:table-column-properties style:column-width="2.295in"/>
    </style:style>
    <style:style style:name="table-column-100-37" style:family="table-column">
      <style:table-column-properties style:column-width="2.35875in"/>
    </style:style>
    <style:style style:name="table-column-100-38" style:family="table-column">
      <style:table-column-properties style:column-width="2.4225in"/>
    </style:style>
    <style:style style:name="table-column-100-39" style:family="table-column">
      <style:table-column-properties style:column-width="2.48625in"/>
    </style:style>
    <style:style style:name="table-column-100-40" style:family="table-column">
      <style:table-column-properties style:column-width="2.55in"/>
    </style:style>
    <style:style style:name="table-column-100-41" style:family="table-column">
      <style:table-column-properties style:column-width="2.61375in"/>
    </style:style>
    <style:style style:name="table-column-100-42" style:family="table-column">
      <style:table-column-properties style:column-width="2.6775in"/>
    </style:style>
    <style:style style:name="table-column-100-43" style:family="table-column">
      <style:table-column-properties style:column-width="2.74125in"/>
    </style:style>
    <style:style style:name="table-column-100-44" style:family="table-column">
      <style:table-column-properties style:column-width="2.805in"/>
    </style:style>
    <style:style style:name="table-column-100-45" style:family="table-column">
      <style:table-column-properties style:column-width="2.86875in"/>
    </style:style>
    <style:style style:name="table-column-100-46" style:family="table-column">
      <style:table-column-properties style:column-width="2.9325in"/>
    </style:style>
    <style:style style:name="table-column-100-47" style:family="table-column">
      <style:table-column-properties style:column-width="2.99625in"/>
    </style:style>
    <style:style style:name="table-column-100-48" style:family="table-column">
      <style:table-column-properties style:column-width="3.06in"/>
    </style:style>
    <style:style style:name="table-column-100-49" style:family="table-column">
      <style:table-column-properties style:column-width="3.12375in"/>
    </style:style>
    <style:style style:name="table-column-100-50" style:family="table-column">
      <style:table-column-properties style:column-width="3.1875in"/>
    </style:style>
    <style:style style:name="table-column-100-51" style:family="table-column">
      <style:table-column-properties style:column-width="3.25125in"/>
    </style:style>
    <style:style style:name="table-column-100-52" style:family="table-column">
      <style:table-column-properties style:column-width="3.315in"/>
    </style:style>
    <style:style style:name="table-column-100-53" style:family="table-column">
      <style:table-column-properties style:column-width="3.37875in"/>
    </style:style>
    <style:style style:name="table-column-100-54" style:family="table-column">
      <style:table-column-properties style:column-width="3.4425in"/>
    </style:style>
    <style:style style:name="table-column-100-55" style:family="table-column">
      <style:table-column-properties style:column-width="3.50625in"/>
    </style:style>
    <style:style style:name="table-column-100-56" style:family="table-column">
      <style:table-column-properties style:column-width="3.57in"/>
    </style:style>
    <style:style style:name="table-column-100-57" style:family="table-column">
      <style:table-column-properties style:column-width="3.63375in"/>
    </style:style>
    <style:style style:name="table-column-100-58" style:family="table-column">
      <style:table-column-properties style:column-width="3.6975in"/>
    </style:style>
    <style:style style:name="table-column-100-59" style:family="table-column">
      <style:table-column-properties style:column-width="3.76125in"/>
    </style:style>
    <style:style style:name="table-column-100-60" style:family="table-column">
      <style:table-column-properties style:column-width="3.825in"/>
    </style:style>
    <style:style style:name="table-column-100-61" style:family="table-column">
      <style:table-column-properties style:column-width="3.88875in"/>
    </style:style>
    <style:style style:name="table-column-100-62" style:family="table-column">
      <style:table-column-properties style:column-width="3.9525in"/>
    </style:style>
    <style:style style:name="table-column-100-63" style:family="table-column">
      <style:table-column-properties style:column-width="4.01625in"/>
    </style:style>
    <style:style style:name="table-column-100-64" style:family="table-column">
      <style:table-column-properties style:column-width="4.08in"/>
    </style:style>
    <style:style style:name="table-column-100-65" style:family="table-column">
      <style:table-column-properties style:column-width="4.14375in"/>
    </style:style>
    <style:style style:name="table-column-100-66" style:family="table-column">
      <style:table-column-properties style:column-width="4.2075in"/>
    </style:style>
    <style:style style:name="table-column-100-67" style:family="table-column">
      <style:table-column-properties style:column-width="4.27125in"/>
    </style:style>
    <style:style style:name="table-column-100-68" style:family="table-column">
      <style:table-column-properties style:column-width="4.335in"/>
    </style:style>
    <style:style style:name="table-column-100-69" style:family="table-column">
      <style:table-column-properties style:column-width="4.39875in"/>
    </style:style>
    <style:style style:name="table-column-100-70" style:family="table-column">
      <style:table-column-properties style:column-width="4.4625in"/>
    </style:style>
    <style:style style:name="table-column-100-71" style:family="table-column">
      <style:table-column-properties style:column-width="4.52625in"/>
    </style:style>
    <style:style style:name="table-column-100-72" style:family="table-column">
      <style:table-column-properties style:column-width="4.59in"/>
    </style:style>
    <style:style style:name="table-column-100-73" style:family="table-column">
      <style:table-column-properties style:column-width="4.65375in"/>
    </style:style>
    <style:style style:name="table-column-100-74" style:family="table-column">
      <style:table-column-properties style:column-width="4.7175in"/>
    </style:style>
    <style:style style:name="table-column-100-75" style:family="table-column">
      <style:table-column-properties style:column-width="4.78125in"/>
    </style:style>
    <style:style style:name="table-column-100-76" style:family="table-column">
      <style:table-column-properties style:column-width="4.845in"/>
    </style:style>
    <style:style style:name="table-column-100-77" style:family="table-column">
      <style:table-column-properties style:column-width="4.90875in"/>
    </style:style>
    <style:style style:name="table-column-100-78" style:family="table-column">
      <style:table-column-properties style:column-width="4.9725in"/>
    </style:style>
    <style:style style:name="table-column-100-79" style:family="table-column">
      <style:table-column-properties style:column-width="5.03625in"/>
    </style:style>
    <style:style style:name="table-column-100-80" style:family="table-column">
      <style:table-column-properties style:column-width="5.1in"/>
    </style:style>
    <style:style style:name="table-column-100-81" style:family="table-column">
      <style:table-column-properties style:column-width="5.16375in"/>
    </style:style>
    <style:style style:name="table-column-100-82" style:family="table-column">
      <style:table-column-properties style:column-width="5.2275in"/>
    </style:style>
    <style:style style:name="table-column-100-83" style:family="table-column">
      <style:table-column-properties style:column-width="5.29125in"/>
    </style:style>
    <style:style style:name="table-column-100-84" style:family="table-column">
      <style:table-column-properties style:column-width="5.355in"/>
    </style:style>
    <style:style style:name="table-column-100-85" style:family="table-column">
      <style:table-column-properties style:column-width="5.41875in"/>
    </style:style>
    <style:style style:name="table-column-100-86" style:family="table-column">
      <style:table-column-properties style:column-width="5.4825in"/>
    </style:style>
    <style:style style:name="table-column-100-87" style:family="table-column">
      <style:table-column-properties style:column-width="5.54625in"/>
    </style:style>
    <style:style style:name="table-column-100-88" style:family="table-column">
      <style:table-column-properties style:column-width="5.61in"/>
    </style:style>
    <style:style style:name="table-column-100-89" style:family="table-column">
      <style:table-column-properties style:column-width="5.67375in"/>
    </style:style>
    <style:style style:name="table-column-100-90" style:family="table-column">
      <style:table-column-properties style:column-width="5.7375in"/>
    </style:style>
    <style:style style:name="table-column-100-91" style:family="table-column">
      <style:table-column-properties style:column-width="5.80125in"/>
    </style:style>
    <style:style style:name="table-column-100-92" style:family="table-column">
      <style:table-column-properties style:column-width="5.865in"/>
    </style:style>
    <style:style style:name="table-column-100-93" style:family="table-column">
      <style:table-column-properties style:column-width="5.92875in"/>
    </style:style>
    <style:style style:name="table-column-100-94" style:family="table-column">
      <style:table-column-properties style:column-width="5.9925in"/>
    </style:style>
    <style:style style:name="table-column-100-95" style:family="table-column">
      <style:table-column-properties style:column-width="6.05625in"/>
    </style:style>
    <style:style style:name="table-column-100-96" style:family="table-column">
      <style:table-column-properties style:column-width="6.12in"/>
    </style:style>
    <style:style style:name="table-column-100-97" style:family="table-column">
      <style:table-column-properties style:column-width="6.18375in"/>
    </style:style>
    <style:style style:name="table-column-100-98" style:family="table-column">
      <style:table-column-properties style:column-width="6.2475in"/>
    </style:style>
    <style:style style:name="table-column-100-99" style:family="table-column">
      <style:table-column-properties style:column-width="6.31125in"/>
    </style:style>
    <style:style style:name="table-column-100-100" style:family="table-column">
      <style:table-column-properties style:column-width="6.375in"/>
    </style:style>
    <style:style style:name="table-column-" style:family="table-column"/>
    <style:style style:name="table-column-auto" style:family="table-column">
      <style:table-column-properties style:column-width="auto"/>
    </style:style>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middle-" style:family="table-cell">
      <style:table-cell-properties fo:padding-right="0.5mm" style:vertical-align="middle"/>
      <style:paragraph-properties fo:text-align="left"/>
    </style:style>
    <style:style style:name="cell-p-first-left-middle-"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ow-headrow-center-top-rowsep-" style:family="table-cell">
      <style:table-cell-properties fo:padding-top="0.5mm" fo:padding-bottom="0.5mm" fo:padding-left="0.5mm" fo:padding-right="0.5mm" style:vertical-align="top" fo:border-bottom="0.25pt solid #009EE0" fo:border-top="0.25pt solid #000000"/>
      <style:paragraph-properties fo:text-align="center"/>
    </style:style>
    <style:style style:name="cell-p-firstrow-headrow-center-top-rowsep-" style:family="paragraph" style:parent-style-name="p-table">
      <style:text-properties fo:font-size="8.5pt" fo:color="#000000"/>
    </style:style>
    <style:style style:name="cell-firstrow-headrow-empty-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rowsep-" style:family="paragraph" style:parent-style-name="p-table">
      <style:text-properties fo:font-size="8.5pt" fo:color="#000000"/>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lastrow-empty-left-top-rowsep-" style:family="table-cell">
      <style:table-cell-properties fo:padding-left="0.5mm" fo:padding-right="0.5mm" style:vertical-align="top" fo:border-bottom="0.25pt solid #009EE0"/>
      <style:paragraph-properties fo:text-align="left"/>
    </style:style>
    <style:style style:name="cell-p-lastrow-empty-left-top-rowsep-" style:family="paragraph" style:parent-style-name="p-table">
      <style:text-properties fo:font-size="8.5pt"/>
    </style:style>
    <style:style style:name="cell-lastrow-first-empty-left-top-rowsep-" style:family="table-cell">
      <style:table-cell-properties fo:padding-right="0.5mm" style:vertical-align="top" fo:border-bottom="0.25pt solid #009EE0"/>
      <style:paragraph-properties fo:text-align="left"/>
    </style:style>
    <style:style style:name="cell-p-lastrow-first-empty-left-top-rowsep-" style:family="paragraph" style:parent-style-name="p-table">
      <style:text-properties fo:font-size="8.5pt"/>
    </style:style>
    <style:style style:name="cell-lastrow-first-left-middle-" style:family="table-cell">
      <style:table-cell-properties fo:padding-right="0.5mm" style:vertical-align="middle" fo:border-bottom="0.25pt solid #009EE0"/>
      <style:paragraph-properties fo:text-align="left"/>
    </style:style>
    <style:style style:name="cell-p-lastrow-first-left-middle-" style:family="paragraph" style:parent-style-name="p-table">
      <style:text-properties fo:font-size="8.5pt"/>
    </style:style>
    <style:style style:name="cell-lastrow-left-top-" style:family="table-cell">
      <style:table-cell-properties fo:padding-left="0.5mm" fo:padding-right="0.5mm" style:vertical-align="top" fo:border-bottom="0.25pt solid #009EE0"/>
      <style:paragraph-properties fo:text-align="left"/>
    </style:style>
    <style:style style:name="cell-p-lastrow-left-top-" style:family="paragraph" style:parent-style-name="p-table">
      <style:text-properties fo:font-size="8.5pt"/>
    </style:style>
    <style:style style:name="cell-left-top-" style:family="table-cell">
      <style:table-cell-properties fo:padding-left="0.5mm" fo:padding-right="0.5mm" style:vertical-align="top"/>
      <style:paragraph-properties fo:text-align="left"/>
    </style:style>
    <style:style style:name="cell-p-left-to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4‒2025</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625</text:span><text:span text:style-name="begrotingshoofdstuk-text">IIA</text:span></text:p>
          </table:table-cell>
          <table:table-cell table:style-name="title-cell">
            <text:p text:style-name="title-cell-text"><text:span text:style-name="text-title">Wijziging van de begrotingsstaat van de Staten-Generaal (IIA) voor het jaar 2024 (wijziging samenhangende met de Najaarsnota)</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2</text:p>
          </table:table-cell>
          <table:table-cell table:style-name="content-cell">
            <text:p text:style-name="titel-p">MEMORIE VAN TOELICHTING</text:p>
            <text:p text:style-name="Normal"/>
          </table:table-cell>
        </table:table-row>
      </table:table>
      <text:p text:style-name="page-break"/>
      <text:p text:style-name="section-title-1"><text:bookmark-start text:name="34161862656013"/>A. ARTIKELSGEWIJZE TOELICHTING BIJ HET WETSVOORSTEL<text:bookmark-end text:name="34161862656013"/></text:p>
      <text:p text:style-name="p">Wetsartikelen 1 tot en met 3</text:p>
      <text:p text:style-name="p">De begrotingsstaten die onderdeel zijn van de Rijksbegroting, worden op grond van <text:a xmlns:xlink="http://www.w3.org/1999/xlink" xlink:href="https://wetten.overheid.nl/jci1.3:c:BWBR0039429&amp;hoofdstuk=2&amp;paragraaf=2&amp;artikel=2.3&amp;z=2020-01-01&amp;g=2020-01-01"><text:span text:style-name="hyperlink">artikel 2.3</text:span></text:a>, eerste lid, van de Comptabiliteitswet 2016 elk afzonderlijk bij wet vastgesteld en derhalve ook gewijzigd. Het onderhavige wetsvoorstel strekt ertoe om voor het jaar 2024 wijzigingen aan te brengen in de begrotingsstaat van de Staten-Generaal.</text:p>
      <text:p text:style-name="p">De in de begrotingsstaat opgenomen begrotingsartikelen worden in onderdeel B van deze memorie van toelichting toegelicht (de zgn. begrotingstoelichting).</text:p>
      <text:p text:style-name="functie">De minister van Binnenlandse Zaken en Koninkrijksrelaties,</text:p>
      <text:p text:style-name="ondertekening-spacing-large"/>
      <text:p text:style-name="naam"><text:span text:style-name="voornaam">J.J.M.</text:span><text:span text:style-name="achternaam">Uitermark</text:span></text:p>
      <text:p/>
      <text:p text:style-name="page-break"/>
      <text:p text:style-name="section-title-1"><text:bookmark-start text:name="34162222656016"/>B. BEGROTINGSTOELICHTING<text:bookmark-end text:name="34162222656016"/></text:p>
      <text:p text:style-name="section-title-2"><text:bookmark-start text:name="34164392656034"/>1 Leeswijzer<text:bookmark-end text:name="34164392656034"/></text:p>
      <text:p text:style-name="p">De tweede suppletoire begroting geeft een beeld van de uitvoering van de begroting 2024. De stand van de tweede suppletoire begroting wordt vanaf de stand van de ontwerpbegroting 2024 (Kamerstukken II 2023/24, <text:a xmlns:xlink="http://www.w3.org/1999/xlink" xlink:href="https://zoek.officielebekendmakingen.nl/kst-36410-IIA-1.html"><text:span text:style-name="hyperlink">36410 IIA, nr. 1</text:span></text:a>) opgebouwd.</text:p>
      <text:p text:style-name="p">De stand eerste suppletoire begroting laat de stand zien zoals deze bij eerste suppletoire begroting is gepresenteerd (Kamerstukken II 2023/24, <text:a xmlns:xlink="http://www.w3.org/1999/xlink" xlink:href="https://zoek.officielebekendmakingen.nl/kst-36550-IIA-1.html"><text:span text:style-name="hyperlink">36550 IIA, nr. 1</text:span></text:a>). Middels de suppletoire begroting september (Kamerstukken II 2024/25, <text:a xmlns:xlink="http://www.w3.org/1999/xlink" xlink:href="https://zoek.officielebekendmakingen.nl/kst-36613-IIA-1.html"><text:span text:style-name="hyperlink">36613 IIA, nr. 1</text:span></text:a>) is de stand na de 1e suppletoire begroting aangepast.</text:p>
      <text:p text:style-name="p">Uitgangspunt bij de tabel budgettaire gevolgen van beleid is dat per artikel de beleidsmatige en technische mutaties toegelicht worden, groter dan of gelijk aan de ondergrens zoals deze in de Rijksbegrotingsvoorschriften (RBV) zijn opgenomen, de zogenaamde staffel. In het kader van transparantie of anderszins kan het voorkomen dat mutaties beneden deze ondergrenzen ook worden toegelicht.</text:p>
      <table:table table:style-name="table-width-100">
        <table:table-columns>
          <table:table-column table:style-name="table-column-100-36"/>
          <table:table-column table:style-name="table-column-100-32"/>
          <table:table-column table:style-name="table-column-100-32"/>
        </table:table-columns>
        <table:table-header-rows>
          <table:table-row>
            <table:table-cell table:style-name="kio2-table-cell-title" table:number-columns-spanned="3">
              <text:p text:style-name="kio2-table-title">Tabel 1 Ondergrenzen conform RBV</text:p>
            </table:table-cell>
            <table:covered-table-cell/>
            <table:covered-table-cell/>
          </table:table-row>
          <table:table-row>
            <table:table-cell table:style-name="cell-firstrow-headrow-first-left-top-rowsep-">
              <text:p text:style-name="cell-p-firstrow-headrow-first-left-top-rowsep-">Begrotingsartikel</text:p>
            </table:table-cell>
            <table:table-cell table:style-name="cell-firstrow-headrow-left-top-rowsep-">
              <text:p text:style-name="cell-p-firstrow-headrow-left-top-rowsep-">Beleidsmatige mutaties (ondergrens in € mln.)</text:p>
            </table:table-cell>
            <table:table-cell table:style-name="cell-firstrow-headrow-left-top-rowsep-">
              <text:p text:style-name="cell-p-firstrow-headrow-left-top-rowsep-">Technische mutaties (ondergrens in € mln.)</text:p>
            </table:table-cell>
          </table:table-row>
        </table:table-header-rows>
        <table:table-row>
          <table:table-cell table:style-name="cell-first-left-middle-">
            <text:p text:style-name="cell-p-first-left-middle-">1. Wetgeving en controle Eerste Kamer</text:p>
          </table:table-cell>
          <table:table-cell table:style-name="cell-left-top-">
            <text:p text:style-name="cell-p-left-top-">Verplichtingen/Uitgaven 1 mln.<text:line-break/>Ontvangsten 1 mln.</text:p>
          </table:table-cell>
          <table:table-cell table:style-name="cell-left-top-">
            <text:p text:style-name="cell-p-left-top-">Verplichtingen/Uitgaven 2 mln.<text:line-break/>Ontvangsten 2 mln.</text:p>
          </table:table-cell>
        </table:table-row>
        <table:table-row>
          <table:table-cell table:style-name="cell-first-left-middle-">
            <text:p text:style-name="cell-p-first-left-middle-">2. Uitgaven t.b.v. leden en oud-leden Tweede Kamer</text:p>
          </table:table-cell>
          <table:table-cell table:style-name="cell-left-top-">
            <text:p text:style-name="cell-p-left-top-">Verplichtingen/Uitgaven 1 mln.<text:line-break/>Ontvangsten 1 mln.</text:p>
          </table:table-cell>
          <table:table-cell table:style-name="cell-left-top-">
            <text:p text:style-name="cell-p-left-top-">Verplichtingen/Uitgaven 2 mln.<text:line-break/>Ontvangsten 2 mln.</text:p>
          </table:table-cell>
        </table:table-row>
        <table:table-row>
          <table:table-cell table:style-name="cell-first-left-middle-">
            <text:p text:style-name="cell-p-first-left-middle-">3. Wetgeving en controle Tweede Kamer</text:p>
          </table:table-cell>
          <table:table-cell table:style-name="cell-left-top-">
            <text:p text:style-name="cell-p-left-top-">Verplichtingen/Uitgaven 2 mln.<text:line-break/>Ontvangsten 1 mln.</text:p>
          </table:table-cell>
          <table:table-cell table:style-name="cell-left-top-">
            <text:p text:style-name="cell-p-left-top-">Verplichtingen/Uitgaven 4 mln.<text:line-break/>Ontvangsten 2 mln.</text:p>
          </table:table-cell>
        </table:table-row>
        <table:table-row>
          <table:table-cell table:style-name="cell-first-left-middle-">
            <text:p text:style-name="cell-p-first-left-middle-">4. Wetgeving en controle Eerste en Tweede Kamer</text:p>
          </table:table-cell>
          <table:table-cell table:style-name="cell-left-top-">
            <text:p text:style-name="cell-p-left-top-">Verplichtingen/Uitgaven 1 mln.<text:line-break/>Ontvangsten 1 mln.</text:p>
          </table:table-cell>
          <table:table-cell table:style-name="cell-left-top-">
            <text:p text:style-name="cell-p-left-top-">Verplichtingen/Uitgaven 2 mln.<text:line-break/>Ontvangsten 2 mln.</text:p>
          </table:table-cell>
        </table:table-row>
        <table:table-row>
          <table:table-cell table:style-name="cell-lastrow-first-left-middle-">
            <text:p text:style-name="cell-p-lastrow-first-left-middle-">10. Nog onverdeeld</text:p>
          </table:table-cell>
          <table:table-cell table:style-name="cell-lastrow-left-top-">
            <text:p text:style-name="cell-p-lastrow-left-top-">Verplichtingen/Uitgaven 1 mln.<text:line-break/>Ontvangsten 1 mln.</text:p>
          </table:table-cell>
          <table:table-cell table:style-name="cell-lastrow-left-top-">
            <text:p text:style-name="cell-p-lastrow-left-top-">Verplichtingen/Uitgaven 2 mln.<text:line-break/>Ontvangsten 2 mln.</text:p>
          </table:table-cell>
        </table:table-row>
      </table:table>
      <text:p text:style-name="p-marginbottom"/>
      <text:p text:style-name="page-break"/>
      <text:p text:style-name="section-title-2"><text:bookmark-start text:name="34162582656019"/>2 Beleidsartikelen<text:bookmark-end text:name="34162582656019"/></text:p>
      <text:p text:style-name="section-title-3">2.1 Artikel 1. Wetgeving en controle Eerste Kamer</text:p>
      <text:p text:style-name="header-h1">Budgettaire gevolgen van beleid</text:p>
      <text:p text:style-name="p-marginbottom"/>
      <table:table table:style-name="table-width-100">
        <table:table-columns>
          <table:table-column table:style-name="table-column-100-3"/>
          <table:table-column table:style-name="table-column-100-24.3"/>
          <table:table-column table:style-name="table-column-100-24.2"/>
          <table:table-column table:style-name="table-column-100-24.3"/>
          <table:table-column table:style-name="table-column-100-24.2"/>
        </table:table-columns>
        <table:table-header-rows>
          <table:table-row>
            <table:table-cell table:style-name="kio2-table-cell-title" table:number-columns-spanned="5">
              <text:p text:style-name="kio2-table-title">Tabel 2  Budgettaire gevolgen van beleid artikel 1. Wetgeving en controle Eerste Kamer (Tweede suppletoire begroting)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ext:p text:style-name="cell-p-firstrow-headrow-center-top-rowsep-">Vastgestelde begroting (incl. Suppletoire begrotingen, NvW en amendementen) (1)</text:p>
            </table:table-cell>
            <table:table-cell table:style-name="cell-firstrow-headrow-center-top-rowsep-">
              <text:p text:style-name="cell-p-firstrow-headrow-center-top-rowsep-">Mutaties 2e suppletoire begroting (2)</text:p>
            </table:table-cell>
            <table:table-cell table:style-name="cell-firstrow-headrow-center-top-rowsep-">
              <text:p text:style-name="cell-p-firstrow-headrow-center-top-rowsep-">Stand 2e suppletoire begroting (3) = (1) + (2)</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27.596</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27.59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27.596</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27.59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1.0</text:span></text:p>
          </table:table-cell>
          <table:table-cell table:style-name="cell-left-top-rowsep-">
            <text:p text:style-name="cell-p-left-top-rowsep-"><text:span text:style-name="strong" text:class-names="cell-p-left-top-rowsep-">Wetgeving en controle Eerste Kamer</text:span></text:p>
          </table:table-cell>
          <table:table-cell table:style-name="cell-right-top-rowsep-">
            <text:p text:style-name="cell-p-right-top-rowsep-"><text:span text:style-name="strong" text:class-names="cell-p-right-top-rowsep-">27.596</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27.596</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Institutionele inrichting</text:span></text:p>
          </table:table-cell>
          <table:table-cell table:style-name="cell-right-top-rowsep-">
            <text:p text:style-name="cell-p-right-top-rowsep-"><text:span text:style-name="em" text:class-names="cell-p-right-top-rowsep-">21.79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21.790</text:span></text:p>
          </table:table-cell>
        </table:table-row>
        <table:table-row>
          <table:table-cell table:style-name="cell-first-empty-left-top-rowsep-">
            <text:p text:style-name="cell-p-first-empty-left-top-rowsep-"/>
          </table:table-cell>
          <table:table-cell table:style-name="cell-left-top-rowsep-">
            <text:p text:style-name="cell-p-left-top-rowsep-">Apparaat Eerste Kamer</text:p>
          </table:table-cell>
          <table:table-cell table:style-name="cell-right-top-rowsep-">
            <text:p text:style-name="cell-p-right-top-rowsep-">21.790</text:p>
          </table:table-cell>
          <table:table-cell table:style-name="cell-right-top-rowsep-">
            <text:p text:style-name="cell-p-right-top-rowsep-">0</text:p>
          </table:table-cell>
          <table:table-cell table:style-name="cell-right-top-rowsep-">
            <text:p text:style-name="cell-p-right-top-rowsep-">21.79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Personele uitgaven</text:span></text:p>
          </table:table-cell>
          <table:table-cell table:style-name="cell-right-top-rowsep-">
            <text:p text:style-name="cell-p-right-top-rowsep-"><text:span text:style-name="em" text:class-names="cell-p-right-top-rowsep-">5.327</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5.327</text:span></text:p>
          </table:table-cell>
        </table:table-row>
        <table:table-row>
          <table:table-cell table:style-name="cell-first-empty-left-top-rowsep-">
            <text:p text:style-name="cell-p-first-empty-left-top-rowsep-"/>
          </table:table-cell>
          <table:table-cell table:style-name="cell-left-top-rowsep-">
            <text:p text:style-name="cell-p-left-top-rowsep-">Vergoedingen voorzitter/leden Eerste Kamer</text:p>
          </table:table-cell>
          <table:table-cell table:style-name="cell-right-top-rowsep-">
            <text:p text:style-name="cell-p-right-top-rowsep-">5.327</text:p>
          </table:table-cell>
          <table:table-cell table:style-name="cell-right-top-rowsep-">
            <text:p text:style-name="cell-p-right-top-rowsep-">0</text:p>
          </table:table-cell>
          <table:table-cell table:style-name="cell-right-top-rowsep-">
            <text:p text:style-name="cell-p-right-top-rowsep-">5.327</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Materiële uitgaven</text:span></text:p>
          </table:table-cell>
          <table:table-cell table:style-name="cell-right-top-rowsep-">
            <text:p text:style-name="cell-p-right-top-rowsep-"><text:span text:style-name="em" text:class-names="cell-p-right-top-rowsep-">479</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479</text:span></text:p>
          </table:table-cell>
        </table:table-row>
        <table:table-row>
          <table:table-cell table:style-name="cell-first-empty-left-top-rowsep-">
            <text:p text:style-name="cell-p-first-empty-left-top-rowsep-"/>
          </table:table-cell>
          <table:table-cell table:style-name="cell-left-top-rowsep-">
            <text:p text:style-name="cell-p-left-top-rowsep-">Verenigde vergadering</text:p>
          </table:table-cell>
          <table:table-cell table:style-name="cell-right-top-rowsep-">
            <text:p text:style-name="cell-p-right-top-rowsep-">479</text:p>
          </table:table-cell>
          <table:table-cell table:style-name="cell-right-top-rowsep-">
            <text:p text:style-name="cell-p-right-top-rowsep-">0</text:p>
          </table:table-cell>
          <table:table-cell table:style-name="cell-right-top-rowsep-">
            <text:p text:style-name="cell-p-right-top-rowsep-">47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14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40</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Toelichting</text:p>
      <text:p text:style-name="p-marginbottom"/>
      <text:p text:style-name="p">Voor artikel 1 zijn er ten opzichte van de suppletoire begroting september 2024 geen wijzigingen te melden.</text:p>
      <text:p text:style-name="page-break"/>
      <text:p text:style-name="section-title-3">2.2 Artikel 2. Uitgaven ten behoeve van leden en oud-leden Tweede Kamer</text:p>
      <text:p text:style-name="header-h1">Budgettaire gevolgen van beleid</text:p>
      <text:p text:style-name="p-marginbottom"/>
      <table:table table:style-name="table-width-100">
        <table:table-columns>
          <table:table-column table:style-name="table-column-100-3"/>
          <table:table-column table:style-name="table-column-100-24.3"/>
          <table:table-column table:style-name="table-column-100-24.2"/>
          <table:table-column table:style-name="table-column-100-24.3"/>
          <table:table-column table:style-name="table-column-100-24.2"/>
        </table:table-columns>
        <table:table-header-rows>
          <table:table-row>
            <table:table-cell table:style-name="kio2-table-cell-title" table:number-columns-spanned="5">
              <text:p text:style-name="kio2-table-title">Tabel 3  Budgettaire gevolgen van beleid artikel 2. Uitgaven ten behoeve van leden en oud-leden Tweede Kamer (Tweede suppletoire begroting)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ext:p text:style-name="cell-p-firstrow-headrow-center-top-rowsep-">Vastgestelde begroting (incl. Suppletoire begrotingen, NvW en amendementen) (1)</text:p>
            </table:table-cell>
            <table:table-cell table:style-name="cell-firstrow-headrow-center-top-rowsep-">
              <text:p text:style-name="cell-p-firstrow-headrow-center-top-rowsep-">Mutaties 2e suppletoire begroting (2)</text:p>
            </table:table-cell>
            <table:table-cell table:style-name="cell-firstrow-headrow-center-top-rowsep-">
              <text:p text:style-name="cell-p-firstrow-headrow-center-top-rowsep-">Stand 2e suppletoire begroting (3) = (1) + (2)</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46.597</text:span></text:p>
          </table:table-cell>
          <table:table-cell table:style-name="cell-right-top-rowsep-">
            <text:p text:style-name="cell-p-right-top-rowsep-"><text:span text:style-name="strong" text:class-names="cell-p-right-top-rowsep-">‒ 500</text:span></text:p>
          </table:table-cell>
          <table:table-cell table:style-name="cell-right-top-rowsep-">
            <text:p text:style-name="cell-p-right-top-rowsep-"><text:span text:style-name="strong" text:class-names="cell-p-right-top-rowsep-">46.09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46.597</text:span></text:p>
          </table:table-cell>
          <table:table-cell table:style-name="cell-right-top-rowsep-">
            <text:p text:style-name="cell-p-right-top-rowsep-"><text:span text:style-name="strong" text:class-names="cell-p-right-top-rowsep-">‒ 500</text:span></text:p>
          </table:table-cell>
          <table:table-cell table:style-name="cell-right-top-rowsep-">
            <text:p text:style-name="cell-p-right-top-rowsep-"><text:span text:style-name="strong" text:class-names="cell-p-right-top-rowsep-">46.09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2.0</text:span></text:p>
          </table:table-cell>
          <table:table-cell table:style-name="cell-left-top-rowsep-">
            <text:p text:style-name="cell-p-left-top-rowsep-"><text:span text:style-name="strong" text:class-names="cell-p-left-top-rowsep-">Uitgaven ten behoeve van leden en oud-leden Tweede Kamer</text:span></text:p>
          </table:table-cell>
          <table:table-cell table:style-name="cell-right-top-rowsep-">
            <text:p text:style-name="cell-p-right-top-rowsep-"><text:span text:style-name="strong" text:class-names="cell-p-right-top-rowsep-">46.597</text:span></text:p>
          </table:table-cell>
          <table:table-cell table:style-name="cell-right-top-rowsep-">
            <text:p text:style-name="cell-p-right-top-rowsep-"><text:span text:style-name="strong" text:class-names="cell-p-right-top-rowsep-">‒ 500</text:span></text:p>
          </table:table-cell>
          <table:table-cell table:style-name="cell-right-top-rowsep-">
            <text:p text:style-name="cell-p-right-top-rowsep-"><text:span text:style-name="strong" text:class-names="cell-p-right-top-rowsep-">46.097</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Institutionele inrichting</text:span></text:p>
          </table:table-cell>
          <table:table-cell table:style-name="cell-right-top-rowsep-">
            <text:p text:style-name="cell-p-right-top-rowsep-"><text:span text:style-name="em" text:class-names="cell-p-right-top-rowsep-">27.549</text:span></text:p>
          </table:table-cell>
          <table:table-cell table:style-name="cell-right-top-rowsep-">
            <text:p text:style-name="cell-p-right-top-rowsep-"><text:span text:style-name="em" text:class-names="cell-p-right-top-rowsep-">2.000</text:span></text:p>
          </table:table-cell>
          <table:table-cell table:style-name="cell-right-top-rowsep-">
            <text:p text:style-name="cell-p-right-top-rowsep-"><text:span text:style-name="em" text:class-names="cell-p-right-top-rowsep-">29.549</text:span></text:p>
          </table:table-cell>
        </table:table-row>
        <table:table-row>
          <table:table-cell table:style-name="cell-first-empty-left-top-rowsep-">
            <text:p text:style-name="cell-p-first-empty-left-top-rowsep-"/>
          </table:table-cell>
          <table:table-cell table:style-name="cell-left-top-rowsep-">
            <text:p text:style-name="cell-p-left-top-rowsep-">Schadeloosstelling</text:p>
          </table:table-cell>
          <table:table-cell table:style-name="cell-right-top-rowsep-">
            <text:p text:style-name="cell-p-right-top-rowsep-">27.549</text:p>
          </table:table-cell>
          <table:table-cell table:style-name="cell-right-top-rowsep-">
            <text:p text:style-name="cell-p-right-top-rowsep-">2.000</text:p>
          </table:table-cell>
          <table:table-cell table:style-name="cell-right-top-rowsep-">
            <text:p text:style-name="cell-p-right-top-rowsep-">29.549</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Personele uitgaven</text:span></text:p>
          </table:table-cell>
          <table:table-cell table:style-name="cell-right-top-rowsep-">
            <text:p text:style-name="cell-p-right-top-rowsep-"><text:span text:style-name="em" text:class-names="cell-p-right-top-rowsep-">19.048</text:span></text:p>
          </table:table-cell>
          <table:table-cell table:style-name="cell-right-top-rowsep-">
            <text:p text:style-name="cell-p-right-top-rowsep-"><text:span text:style-name="em" text:class-names="cell-p-right-top-rowsep-">‒ 2.500</text:span></text:p>
          </table:table-cell>
          <table:table-cell table:style-name="cell-right-top-rowsep-">
            <text:p text:style-name="cell-p-right-top-rowsep-"><text:span text:style-name="em" text:class-names="cell-p-right-top-rowsep-">16.548</text:span></text:p>
          </table:table-cell>
        </table:table-row>
        <table:table-row>
          <table:table-cell table:style-name="cell-first-empty-left-top-rowsep-">
            <text:p text:style-name="cell-p-first-empty-left-top-rowsep-"/>
          </table:table-cell>
          <table:table-cell table:style-name="cell-left-top-rowsep-">
            <text:p text:style-name="cell-p-left-top-rowsep-">Pensioenen en wachtgelden</text:p>
          </table:table-cell>
          <table:table-cell table:style-name="cell-right-top-rowsep-">
            <text:p text:style-name="cell-p-right-top-rowsep-">19.048</text:p>
          </table:table-cell>
          <table:table-cell table:style-name="cell-right-top-rowsep-">
            <text:p text:style-name="cell-p-right-top-rowsep-">‒ 2.500</text:p>
          </table:table-cell>
          <table:table-cell table:style-name="cell-right-top-rowsep-">
            <text:p text:style-name="cell-p-right-top-rowsep-">16.54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86</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86</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Toelichting mutaties 2e suppletoire begroting</text:p>
      <text:p text:style-name="header-h1">Uitgaven</text:p>
      <text:p text:style-name="header-h1">Institutionele inrichting</text:p>
      <text:p text:style-name="p">Dit betreft een reallocatie van pensioenen en wachtgelden naar schadeloosstelling. De wachtgelden zijn lager uitgevallen dan de prognose van de uitvoerder/actuaris. Ook vallen de betalingen lager uit dan begroot door een gewijzigde afrekeningssystematiek van de uitvoerder. Schadeloosstelling valt hoger uit doordat de loon- en prijsbijstelling tranche 2024 niet toereikend was voor de aangepaste schadeloosstelling vanaf 1 juli. Daarnaast is de Werkkostenregeling (WKR)-afrekening en het politiek reisbudget hoger uitgevallen.</text:p>
      <text:p text:style-name="page-break"/>
      <text:p text:style-name="section-title-3">2.3 Artikel 3. Wetgeving en controle Tweede Kamer</text:p>
      <text:p text:style-name="header-h1"> Budgettaire gevolgen van beleid</text:p>
      <text:p text:style-name="p-marginbottom"/>
      <table:table table:style-name="table-width-100">
        <table:table-columns>
          <table:table-column table:style-name="table-column-100-3"/>
          <table:table-column table:style-name="table-column-100-24.3"/>
          <table:table-column table:style-name="table-column-100-24.2"/>
          <table:table-column table:style-name="table-column-100-24.3"/>
          <table:table-column table:style-name="table-column-100-24.2"/>
        </table:table-columns>
        <table:table-header-rows>
          <table:table-row>
            <table:table-cell table:style-name="kio2-table-cell-title" table:number-columns-spanned="5">
              <text:p text:style-name="kio2-table-title">Tabel 4  Budgettaire gevolgen van beleid artikel 3. Wetgeving en controle Tweede Kamer (Tweede suppletoire begroting)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ext:p text:style-name="cell-p-firstrow-headrow-center-top-rowsep-">Vastgestelde begroting (incl. Suppletoire begrotingen, NvW en amendementen) (1)</text:p>
            </table:table-cell>
            <table:table-cell table:style-name="cell-firstrow-headrow-center-top-rowsep-">
              <text:p text:style-name="cell-p-firstrow-headrow-center-top-rowsep-">Mutaties 2e suppletoire begroting (2)</text:p>
            </table:table-cell>
            <table:table-cell table:style-name="cell-firstrow-headrow-center-top-rowsep-">
              <text:p text:style-name="cell-p-firstrow-headrow-center-top-rowsep-">Stand 2e suppletoire begroting (3) = (1) + (2)</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206.847</text:span></text:p>
          </table:table-cell>
          <table:table-cell table:style-name="cell-right-top-rowsep-">
            <text:p text:style-name="cell-p-right-top-rowsep-"><text:span text:style-name="strong" text:class-names="cell-p-right-top-rowsep-">5.600</text:span></text:p>
          </table:table-cell>
          <table:table-cell table:style-name="cell-right-top-rowsep-">
            <text:p text:style-name="cell-p-right-top-rowsep-"><text:span text:style-name="strong" text:class-names="cell-p-right-top-rowsep-">212.44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206.847</text:span></text:p>
          </table:table-cell>
          <table:table-cell table:style-name="cell-right-top-rowsep-">
            <text:p text:style-name="cell-p-right-top-rowsep-"><text:span text:style-name="strong" text:class-names="cell-p-right-top-rowsep-">‒ 1.400</text:span></text:p>
          </table:table-cell>
          <table:table-cell table:style-name="cell-right-top-rowsep-">
            <text:p text:style-name="cell-p-right-top-rowsep-"><text:span text:style-name="strong" text:class-names="cell-p-right-top-rowsep-">205.44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3.0</text:span></text:p>
          </table:table-cell>
          <table:table-cell table:style-name="cell-left-top-rowsep-">
            <text:p text:style-name="cell-p-left-top-rowsep-"><text:span text:style-name="strong" text:class-names="cell-p-left-top-rowsep-">Wetgeving en controle Tweede Kamer</text:span></text:p>
          </table:table-cell>
          <table:table-cell table:style-name="cell-right-top-rowsep-">
            <text:p text:style-name="cell-p-right-top-rowsep-"><text:span text:style-name="strong" text:class-names="cell-p-right-top-rowsep-">206.847</text:span></text:p>
          </table:table-cell>
          <table:table-cell table:style-name="cell-right-top-rowsep-">
            <text:p text:style-name="cell-p-right-top-rowsep-"><text:span text:style-name="strong" text:class-names="cell-p-right-top-rowsep-">‒ 1.400</text:span></text:p>
          </table:table-cell>
          <table:table-cell table:style-name="cell-right-top-rowsep-">
            <text:p text:style-name="cell-p-right-top-rowsep-"><text:span text:style-name="strong" text:class-names="cell-p-right-top-rowsep-">205.447</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Institutionele inrichting</text:span></text:p>
          </table:table-cell>
          <table:table-cell table:style-name="cell-right-top-rowsep-">
            <text:p text:style-name="cell-p-right-top-rowsep-"><text:span text:style-name="em" text:class-names="cell-p-right-top-rowsep-">140.203</text:span></text:p>
          </table:table-cell>
          <table:table-cell table:style-name="cell-right-top-rowsep-">
            <text:p text:style-name="cell-p-right-top-rowsep-"><text:span text:style-name="em" text:class-names="cell-p-right-top-rowsep-">1.900</text:span></text:p>
          </table:table-cell>
          <table:table-cell table:style-name="cell-right-top-rowsep-">
            <text:p text:style-name="cell-p-right-top-rowsep-"><text:span text:style-name="em" text:class-names="cell-p-right-top-rowsep-">142.103</text:span></text:p>
          </table:table-cell>
        </table:table-row>
        <table:table-row>
          <table:table-cell table:style-name="cell-first-empty-left-top-rowsep-">
            <text:p text:style-name="cell-p-first-empty-left-top-rowsep-"/>
          </table:table-cell>
          <table:table-cell table:style-name="cell-left-top-rowsep-">
            <text:p text:style-name="cell-p-left-top-rowsep-">Apparaat Tweede Kamer</text:p>
          </table:table-cell>
          <table:table-cell table:style-name="cell-right-top-rowsep-">
            <text:p text:style-name="cell-p-right-top-rowsep-">138.822</text:p>
          </table:table-cell>
          <table:table-cell table:style-name="cell-right-top-rowsep-">
            <text:p text:style-name="cell-p-right-top-rowsep-">2.500</text:p>
          </table:table-cell>
          <table:table-cell table:style-name="cell-right-top-rowsep-">
            <text:p text:style-name="cell-p-right-top-rowsep-">141.322</text:p>
          </table:table-cell>
        </table:table-row>
        <table:table-row>
          <table:table-cell table:style-name="cell-first-empty-left-top-rowsep-">
            <text:p text:style-name="cell-p-first-empty-left-top-rowsep-"/>
          </table:table-cell>
          <table:table-cell table:style-name="cell-left-top-rowsep-">
            <text:p text:style-name="cell-p-left-top-rowsep-">Onderzoeksbudget</text:p>
          </table:table-cell>
          <table:table-cell table:style-name="cell-right-top-rowsep-">
            <text:p text:style-name="cell-p-right-top-rowsep-">1.381</text:p>
          </table:table-cell>
          <table:table-cell table:style-name="cell-right-top-rowsep-">
            <text:p text:style-name="cell-p-right-top-rowsep-">‒ 600</text:p>
          </table:table-cell>
          <table:table-cell table:style-name="cell-right-top-rowsep-">
            <text:p text:style-name="cell-p-right-top-rowsep-">781</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Materiële uitgaven</text:span></text:p>
          </table:table-cell>
          <table:table-cell table:style-name="cell-right-top-rowsep-">
            <text:p text:style-name="cell-p-right-top-rowsep-"><text:span text:style-name="em" text:class-names="cell-p-right-top-rowsep-">66.644</text:span></text:p>
          </table:table-cell>
          <table:table-cell table:style-name="cell-right-top-rowsep-">
            <text:p text:style-name="cell-p-right-top-rowsep-"><text:span text:style-name="em" text:class-names="cell-p-right-top-rowsep-">‒ 3.300</text:span></text:p>
          </table:table-cell>
          <table:table-cell table:style-name="cell-right-top-rowsep-">
            <text:p text:style-name="cell-p-right-top-rowsep-"><text:span text:style-name="em" text:class-names="cell-p-right-top-rowsep-">63.344</text:span></text:p>
          </table:table-cell>
        </table:table-row>
        <table:table-row>
          <table:table-cell table:style-name="cell-first-empty-left-top-rowsep-">
            <text:p text:style-name="cell-p-first-empty-left-top-rowsep-"/>
          </table:table-cell>
          <table:table-cell table:style-name="cell-left-top-rowsep-">
            <text:p text:style-name="cell-p-left-top-rowsep-">Drukwerk</text:p>
          </table:table-cell>
          <table:table-cell table:style-name="cell-right-top-rowsep-">
            <text:p text:style-name="cell-p-right-top-rowsep-">2.209</text:p>
          </table:table-cell>
          <table:table-cell table:style-name="cell-right-top-rowsep-">
            <text:p text:style-name="cell-p-right-top-rowsep-">0</text:p>
          </table:table-cell>
          <table:table-cell table:style-name="cell-right-top-rowsep-">
            <text:p text:style-name="cell-p-right-top-rowsep-">2.209</text:p>
          </table:table-cell>
        </table:table-row>
        <table:table-row>
          <table:table-cell table:style-name="cell-first-empty-left-top-rowsep-">
            <text:p text:style-name="cell-p-first-empty-left-top-rowsep-"/>
          </table:table-cell>
          <table:table-cell table:style-name="cell-left-top-rowsep-">
            <text:p text:style-name="cell-p-left-top-rowsep-">Fractiekosten</text:p>
          </table:table-cell>
          <table:table-cell table:style-name="cell-right-top-rowsep-">
            <text:p text:style-name="cell-p-right-top-rowsep-">57.670</text:p>
          </table:table-cell>
          <table:table-cell table:style-name="cell-right-top-rowsep-">
            <text:p text:style-name="cell-p-right-top-rowsep-">‒ 2.700</text:p>
          </table:table-cell>
          <table:table-cell table:style-name="cell-right-top-rowsep-">
            <text:p text:style-name="cell-p-right-top-rowsep-">54.970</text:p>
          </table:table-cell>
        </table:table-row>
        <table:table-row>
          <table:table-cell table:style-name="cell-first-empty-left-top-rowsep-">
            <text:p text:style-name="cell-p-first-empty-left-top-rowsep-"/>
          </table:table-cell>
          <table:table-cell table:style-name="cell-left-top-rowsep-">
            <text:p text:style-name="cell-p-left-top-rowsep-">Uitzending leden</text:p>
          </table:table-cell>
          <table:table-cell table:style-name="cell-right-top-rowsep-">
            <text:p text:style-name="cell-p-right-top-rowsep-">532</text:p>
          </table:table-cell>
          <table:table-cell table:style-name="cell-right-top-rowsep-">
            <text:p text:style-name="cell-p-right-top-rowsep-">0</text:p>
          </table:table-cell>
          <table:table-cell table:style-name="cell-right-top-rowsep-">
            <text:p text:style-name="cell-p-right-top-rowsep-">532</text:p>
          </table:table-cell>
        </table:table-row>
        <table:table-row>
          <table:table-cell table:style-name="cell-first-empty-left-top-rowsep-">
            <text:p text:style-name="cell-p-first-empty-left-top-rowsep-"/>
          </table:table-cell>
          <table:table-cell table:style-name="cell-left-top-rowsep-">
            <text:p text:style-name="cell-p-left-top-rowsep-">Parlementaire enquêtes</text:p>
          </table:table-cell>
          <table:table-cell table:style-name="cell-right-top-rowsep-">
            <text:p text:style-name="cell-p-right-top-rowsep-">3.765</text:p>
          </table:table-cell>
          <table:table-cell table:style-name="cell-right-top-rowsep-">
            <text:p text:style-name="cell-p-right-top-rowsep-">‒ 600</text:p>
          </table:table-cell>
          <table:table-cell table:style-name="cell-right-top-rowsep-">
            <text:p text:style-name="cell-p-right-top-rowsep-">3.165</text:p>
          </table:table-cell>
        </table:table-row>
        <table:table-row>
          <table:table-cell table:style-name="cell-first-empty-left-top-rowsep-">
            <text:p text:style-name="cell-p-first-empty-left-top-rowsep-"/>
          </table:table-cell>
          <table:table-cell table:style-name="cell-left-top-rowsep-">
            <text:p text:style-name="cell-p-left-top-rowsep-">Bijdrage ProDemos</text:p>
          </table:table-cell>
          <table:table-cell table:style-name="cell-right-top-rowsep-">
            <text:p text:style-name="cell-p-right-top-rowsep-">2.468</text:p>
          </table:table-cell>
          <table:table-cell table:style-name="cell-right-top-rowsep-">
            <text:p text:style-name="cell-p-right-top-rowsep-">0</text:p>
          </table:table-cell>
          <table:table-cell table:style-name="cell-right-top-rowsep-">
            <text:p text:style-name="cell-p-right-top-rowsep-">2.46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3.639</text:span></text:p>
          </table:table-cell>
          <table:table-cell table:style-name="cell-right-top-rowsep-">
            <text:p text:style-name="cell-p-right-top-rowsep-"><text:span text:style-name="strong" text:class-names="cell-p-right-top-rowsep-">4.500</text:span></text:p>
          </table:table-cell>
          <table:table-cell table:style-name="cell-right-top-rowsep-">
            <text:p text:style-name="cell-p-right-top-rowsep-"><text:span text:style-name="strong" text:class-names="cell-p-right-top-rowsep-">8.139</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Toelichting mutaties 2e suppletoire begroting</text:p>
      <text:p text:style-name="header-h1">Uitgaven</text:p>
      <text:p text:style-name="header-h1">Institutionele inrichting</text:p>
      <text:p text:style-name="p">Dit betreft een reallocatie van de fractiekosten naar het apparaat Tweede Kamer. De fractiekosten vallen lager uit doordat het effect van het CAO-akkoord bij de fractiegelden zich pas voor doet in 2025. De hogere kosten voor het apparaat Tweede Kamer worden onder andere veroorzaakt door hogere uitgaven binnen de dienst Automatisering en het oprichten van een nieuwe stafdienst.</text:p>
      <text:p text:style-name="header-h1">Ontvangsten</text:p>
      <text:p text:style-name="p">De hogere ontvangsten hangen samen met het feit dat een aantal fracties te kennen heeft gegeven dat hun egalisatiereserve het maximum heeft bereikt. Het bedrag dat boven het maximum uitkomt wordt teruggestort naar BZK.</text:p>
      <text:p text:style-name="page-break"/>
      <text:p text:style-name="section-title-3">2.4 Artikel 4. Wetgeving en controle Eerste en Tweede Kamer</text:p>
      <text:p text:style-name="header-h1"> Budgettaire gevolgen van beleid</text:p>
      <text:p text:style-name="p-marginbottom"/>
      <table:table table:style-name="table-width-100">
        <table:table-columns>
          <table:table-column table:style-name="table-column-100-3"/>
          <table:table-column table:style-name="table-column-100-24.3"/>
          <table:table-column table:style-name="table-column-100-24.2"/>
          <table:table-column table:style-name="table-column-100-24.3"/>
          <table:table-column table:style-name="table-column-100-24.2"/>
        </table:table-columns>
        <table:table-header-rows>
          <table:table-row>
            <table:table-cell table:style-name="kio2-table-cell-title" table:number-columns-spanned="5">
              <text:p text:style-name="kio2-table-title">Tabel 5  Budgettaire gevolgen van beleid artikel 4. Wetgeving en controle Eerste en Tweede Kamer (Tweede suppletoire begroting)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ext:p text:style-name="cell-p-firstrow-headrow-center-top-rowsep-">Vastgestelde begroting (incl. Suppletoire begrotingen, NvW en amendementen) (1)</text:p>
            </table:table-cell>
            <table:table-cell table:style-name="cell-firstrow-headrow-center-top-rowsep-">
              <text:p text:style-name="cell-p-firstrow-headrow-center-top-rowsep-">Mutaties 2e suppletoire begroting (2)</text:p>
            </table:table-cell>
            <table:table-cell table:style-name="cell-firstrow-headrow-center-top-rowsep-">
              <text:p text:style-name="cell-p-firstrow-headrow-center-top-rowsep-">Stand 2e suppletoire begroting (3) = (1) + (2)</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1.661</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66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1.661</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66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4.0</text:span></text:p>
          </table:table-cell>
          <table:table-cell table:style-name="cell-left-top-rowsep-">
            <text:p text:style-name="cell-p-left-top-rowsep-"><text:span text:style-name="strong" text:class-names="cell-p-left-top-rowsep-">Wetgeving en controle Eerste en Tweede Kamer</text:span></text:p>
          </table:table-cell>
          <table:table-cell table:style-name="cell-right-top-rowsep-">
            <text:p text:style-name="cell-p-right-top-rowsep-"><text:span text:style-name="strong" text:class-names="cell-p-right-top-rowsep-">1.661</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661</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Materiële uitgaven</text:span></text:p>
          </table:table-cell>
          <table:table-cell table:style-name="cell-right-top-rowsep-">
            <text:p text:style-name="cell-p-right-top-rowsep-"><text:span text:style-name="em" text:class-names="cell-p-right-top-rowsep-">1.661</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1.661</text:span></text:p>
          </table:table-cell>
        </table:table-row>
        <table:table-row>
          <table:table-cell table:style-name="cell-first-empty-left-top-rowsep-">
            <text:p text:style-name="cell-p-first-empty-left-top-rowsep-"/>
          </table:table-cell>
          <table:table-cell table:style-name="cell-left-top-rowsep-">
            <text:p text:style-name="cell-p-left-top-rowsep-">Interparlementaire betrekkingen</text:p>
          </table:table-cell>
          <table:table-cell table:style-name="cell-right-top-rowsep-">
            <text:p text:style-name="cell-p-right-top-rowsep-">1.661</text:p>
          </table:table-cell>
          <table:table-cell table:style-name="cell-right-top-rowsep-">
            <text:p text:style-name="cell-p-right-top-rowsep-">0</text:p>
          </table:table-cell>
          <table:table-cell table:style-name="cell-right-top-rowsep-">
            <text:p text:style-name="cell-p-right-top-rowsep-">1.66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Toelichting</text:p>
      <text:p text:style-name="p-marginbottom"/>
      <text:p text:style-name="p">Voor artikel 4 zijn er ten opzichte van de suppletoire begroting september 2024 geen wijzigingen te melden.</text:p>
      <text:p text:style-name="page-break"/>
      <text:p text:style-name="section-title-2"><text:bookmark-start text:name="34164752656037"/>3 Niet-beleidsartikelen<text:bookmark-end text:name="34164752656037"/></text:p>
      <text:p text:style-name="section-title-3">3.1 Artikel 10. Nog onverdeeld</text:p>
      <table:table table:style-name="table-width-100">
        <table:table-columns>
          <table:table-column table:style-name="table-column-100-3"/>
          <table:table-column table:style-name="table-column-100-24.4"/>
          <table:table-column table:style-name="table-column-100-24.2"/>
          <table:table-column table:style-name="table-column-100-24.3"/>
          <table:table-column table:style-name="table-column-100-24.1"/>
        </table:table-columns>
        <table:table-header-rows>
          <table:table-row>
            <table:table-cell table:style-name="kio2-table-cell-title" table:number-columns-spanned="5">
              <text:p text:style-name="kio2-table-title">Tabel 6 Artikel 10. Nog onverdeeld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ext:p text:style-name="cell-p-firstrow-headrow-center-top-rowsep-">Vastgestelde begroting (incl. Suppletoire begrotingen, NvW en amendementen) (1)</text:p>
            </table:table-cell>
            <table:table-cell table:style-name="cell-firstrow-headrow-center-top-rowsep-">
              <text:p text:style-name="cell-p-firstrow-headrow-center-top-rowsep-">Mutaties 2e suppletoire begroting (2)</text:p>
            </table:table-cell>
            <table:table-cell table:style-name="cell-firstrow-headrow-center-top-rowsep-">
              <text:p text:style-name="cell-p-firstrow-headrow-center-top-rowsep-">Stand 2e suppletoire begroting (3) = (1) + (2)</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10.0</text:span></text:p>
          </table:table-cell>
          <table:table-cell table:style-name="cell-left-top-rowsep-">
            <text:p text:style-name="cell-p-left-top-rowsep-"><text:span text:style-name="strong" text:class-names="cell-p-left-top-rowsep-">Nog onverdeeld</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Nog te verdel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Toelichting</text:p>
      <text:p text:style-name="p-marginbottom"/>
      <text:p text:style-name="p">Voor artikel 10 zijn er ten opzichte van de suppletoire begroting september 2024 geen wijzigingen te melden.</text:p>
    </office:text>
  </office:body>
</office:document-content>
</file>

<file path=styles.xml><?xml version="1.0" encoding="utf-8"?>
<office:document-styles xmlns:fo="urn:oasis:names:tc:opendocument:xmlns:xsl-fo-compatible:1.0" xmlns:number="urn:oasis:names:tc:opendocument:xmlns:datastyle:1.0" xmlns:office="urn:oasis:names:tc:opendocument:xmlns:office:1.0" xmlns:style="urn:oasis:names:tc:opendocument:xmlns:styl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padding-left="2mm"/>
    </style:style>
    <style:style style:name="none-table-title" style:family="paragraph" style:parent-style-name="p">
      <style:paragraph-properties fo:keep-with-next="always" fo:keep-together="always" fo:margin-bottom="1pt" fo:background-color="#009EE0"/>
      <style:text-properties fo:font-size="9pt" fo:color="#ffffff"/>
    </style:style>
    <style:style style:name="kio2-table-cell-title" style:family="table-cell">
      <style:table-cell-properties fo:padding-left="2mm"/>
    </style:style>
    <style:style style:name="kio2-table-title" style:family="paragraph" style:parent-style-name="p">
      <style:paragraph-properties fo:keep-with-next="always" fo:keep-together="always" fo:margin-bottom="1pt" fo:background-color="#009EE0"/>
      <style:text-properties fo:font-size="9pt" fo:color="#ffffff"/>
    </style:style>
    <style:style style:name="header-h1" style:family="paragraph" style:parent-style-name="p">
      <style:paragraph-properties fo:keep-with-next="always" fo:keep-together="always" fo:margin-bottom="1pt"/>
      <style:text-properties fo:font-weight="bold"/>
    </style:style>
    <style:style style:name="header-h2" style:family="paragraph" style:parent-style-name="p">
      <style:paragraph-properties fo:keep-with-next="always" fo:keep-together="always" fo:margin-bottom="1pt"/>
      <style:text-properties fo:font-style="italic"/>
    </style:style>
    <style:style style:name="header-h3" style:family="paragraph" style:parent-style-name="p">
      <style:paragraph-properties fo:keep-with-next="always" fo:keep-together="always" fo:margin-bottom="1pt"/>
      <style:text-properties fo:font-weight="bold" fo:font-style="italic"/>
    </style:style>
    <style:style style:name="header-h4" style:family="paragraph" style:parent-style-name="p">
      <style:paragraph-properties fo:keep-with-next="always" fo:keep-together="always" fo:margin-bottom="1pt"/>
      <style:text-properties/>
    </style:style>
    <style:style style:name="header-h5"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h6"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4–2025, 36 625 IIA, nr. 2<text:tab/><text:page-number text:select-page="current">45</text:page-number></text:p>
      </style:footer>
    </style:master-page>
  </office:master-styles>
</office:document-styles>
</file>

<file path=meta.xml><?xml version="1.0" encoding="utf-8"?>
<office:document-meta xmlns:dc="urn:oasis:names:tc:opendocument:xmlns:dc:1.0" xmlns:meta="urn:oasis:names:tc:opendocument:xmlns:meta:1.0" xmlns:office="urn:oasis:names:tc:opendocument:xmlns:office:1.0" office:version="1.1">
  <office:meta>
    <meta:generator>Tangelo Software B.V.</meta:generator>
    <meta:initial-creator>2e Kamer der Staten Generaal</meta:initial-creator>
    <meta:creation-date>2024-11-15T15:10:02Z</meta:creation-date>
    <meta:user-defined name="DAO.RevisieId" value-type="string">341427700000007</meta:user-defined>
    <meta:user-defined name="OVERHEIDop.KamerstukTypen" value-type="string">Overig</meta:user-defined>
    <meta:user-defined name="OVERHEIDop.indiener" value-type="string">J.J.M. Uitermark</meta:user-defined>
    <meta:user-defined name="DAO.documentId" value-type="string">2656002</meta:user-defined>
    <dc:title>MEMORIE VAN TOELICHTING (4 - Definitieve versie 18 november)</dc:title>
    <dc:language>nl</dc:language>
  </office:meta>
</office:document-meta>
</file>