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A<text:tab/>Wijziging van de begrotingsstaat van het Mobiliteitsfonds voor het jaar 2024 (wijziging samenhangende met Najaarsnota)</text:h>
      <text:h text:style-name="ifm_p_font.bold_size.9.06pt_mt.18.8mm_indent.-58.5mm_ifm" text:outline-level="1">
         A
      <text:tab/>VERSLAG VAN DE VASTE COMMISSIE VOOR INFRASTRUCTUUR EN WATERSTAAT / VOLKSHUISVESTING EN RUIMTELIJKE ORDENING<text:note text:id="ID-1180501-d36e62"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27 januari 2025</text:p>
      <text:h text:style-name="ifm_p_font.bold_mt.5.08mm_page.keep-with-next_ifm" text:outline-level="2">1.<text:s/>Inleiding</text:h>
      <text:p text:style-name="ifm_p_mt.4.23mm_ifm">De leden van de fractie van het <text:span text:style-name="ifm_span_font.bold_mt.4.23mm_ifm">CDA</text:span> hebben met belangstelling kennisgenomen van het wetsvoorstel Wijziging van de begrotingsstaat van het Mobiliteitsfonds (A) voor het jaar 2024 (wĳziging samenhangende met de Najaarsnota). Deze leden wensen de regering naar aanleiding van dit begrotingswetsvoorstel een aantal vragen te stellen die zijn gericht op de uitvoering. Het lid van de fractie van OPNL sluit zich bij deze vragen aan.</text:p>
      <text:h text:style-name="ifm_p_font.bold_mt.5.08mm_page.keep-with-next_ifm" text:outline-level="2">2.<text:s/>Vragen en opmerkingen van de leden van de fractie van het CDA</text:h>
      <text:p text:style-name="ifm_p_mt.4.23mm_ifm">De leden van de fractie van het <text:span text:style-name="ifm_span_font.bold_mt.4.23mm_ifm">CDA</text:span> merken op dat een van de in de bij het wetsvoorstel behorende memorie van toelichting gemelde projecten de Nedersaksenlijn betreft.<text:note text:id="ID-1180501-d36e105" text:note-class="footnote"><text:note-citation text:label="2 ">2</text:note-citation><text:note-body><text:p text:style-name="ifm_p_font.normal_size.6.93pt_mt..5mm_indent.-0.1161in_mleft.0.1161in_ifm"><text:span text:style-name="ifm_span_font.italic_size.6.93pt_mt.4.23mm_ifm">Kamerstukken II</text:span> 2024/25, 36 625 A, nr. 2, p. 53 en 60.</text:p></text:note-body></text:note> Deze leden constateren dat de regering ─ conform het adviesrapport «Elke regio telt! Een nieuwe aanpak van verschillen tussen regio’s» van 30 maart 2023<text:note text:id="ID-1180501-d36e116" text:note-class="footnote"><text:note-citation text:label="3 ">3</text:note-citation><text:note-body><text:p text:style-name="ifm_p_font.normal_size.6.93pt_mt..5mm_indent.-0.1161in_mleft.0.1161in_ifm">Raadpleegbaar via: https://www.elkeregiotelt.nl/publicaties/rapporten/2023/03/27/adviesrapport-rli-rob-rvs-elke-regio-telt.</text:p></text:note-body></text:note>, dat is opgesteld door de Raad voor de leefomgeving en infrastructuur, de Raad voor het Openbaar Bestuur en de Raad Volksgezondheid &amp; Samenleving ─ in het regeerprogramma zegt recht te willen doen aan de regio’s en meer wenst bij te dragen aan de vitalisering van regio’s waar de leefbaarheid onder druk staat. Daarbij noemt de regering het thema bereikbaarheid van de regio als urgent thema. Tevens constateren deze leden dat het Ministerie van Infrastructuur en Waterstaat in samenspraak met regionale partijen het Deltaplan voor Noordelijk Nederland – Perspectief 2050 voor Noordelijk Nederland heeft vastgesteld in oktober 2024.<text:note text:id="ID-1180501-d36e129" text:note-class="footnote"><text:note-citation text:label="4 ">4</text:note-citation><text:note-body><text:p text:style-name="ifm_p_font.normal_size.6.93pt_mt..5mm_indent.-0.1161in_mleft.0.1161in_ifm">Raadpleegbaar via: https://www.sterknoordnederland.nl/sites/sterk/files/2024-11/Bijlage%201-%20Perspectief%202050_Deltaplan_0.pdf.</text:p></text:note-body></text:note> In dit Deltaplan staan de koppelkansen voor de realisatie van de Nedersaksenlijn met woningbouwopgaven en economische versterking van de regio. Tegelijkertijd constateren deze leden dat de regering geen financiële middelen vrijmaakt om een project als de Nedersaksenlijn verder uit te voeren.</text:p>
      <text:p text:style-name="ifm_p_mt.3.76mm_ifm">De leden van de fractie van het CDA vragen de regering op welke wijze het Rijk de doelen op het gebied van infrastructurele bereikbaarheid, woningbouw in de regio en versterking van de regionale leefbaarheid en economie kan uitvoeren, gelet op de voorgestelde middelen in het Mobiliteitsfonds 2024. Hoe ziet de regering daarin de verhouding van het doelbereik van voormeld rapport «Elke regio telt!» tot de uitvoering ervan met deze middelen? Deze leden vragen de regering voorts te reflecteren op de wijze waarop zij deze doelen en de voorgestelde middelen kan relateren aan de uitvoering van regionale verbindingen als de Nedersaksenlijn. Welke handelingsperspectieven ziet de regering hierin om de bovengenoemde doelen uit te voeren?</text:p>
      <text:p text:style-name="ifm_p_mt.3.76mm_ifm">De vaste commissie voor Infrastructuur, Waterstaat en Omgeving / Volkshuisvesting en Ruimtelijke Ordening ziet met belangstelling uit naar de nota naar aanleiding van het verslag en ontvangt deze graag <text:span text:style-name="ifm_span_font.bold_ifm">uiterlijk 31 januari 2025</text:span>.</text:p>
      <text:p text:style-name="ifm_p_mt.5.08mm_ifm">De voorzitter van de vaste commissie voor Infrastructuur, Waterstaat en Omgeving / Volkshuisvesting en Ruimtelijke Ordening,<text:line-break/>Kemperman</text:p>
      <text:p text:style-name="ifm_p_mt.3.76mm_ifm">De griffier van de vaste commissie voor Infrastructuur, Waterstaat en Omgeving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25 A, A<text:tab/><text:page-number text:select-page="current"/></text:p>
      </style:footer>
    </style:master-page>
    <style:master-page xmlns:sdu-fn="http://schema.sdu.nl/2011/07/functions" style:name="Landscape" style:page-layout-name="landscape-margin-text">
      <style:footer>
        <text:p text:style-name="footer">Eerste Kamer, vergaderjaar 2024-2025, 36 625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Najaarsnota); Verslag</dc:title>
    <meta:user-defined meta:name="OVERHEIDop.ParlID/DC.identifier">kst-36625-A-A</meta:user-defined>
    <meta:user-defined meta:name="OVERHEIDop.ondernummer">A</meta:user-defined>
    <meta:user-defined meta:name="DCTERMS.W3CDTF/DCTERMS.available">2025-01-28</meta:user-defined>
    <meta:user-defined meta:name="OVERHEIDop.KamerstukTypen/DC.type">Verslag</meta:user-defined>
    <meta:user-defined meta:name="DCTERMS.W3CDTF/OVERHEIDop.datumVergadering"/>
    <meta:user-defined meta:name="OVERHEIDop.dossiernummer">36625-A</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obiliteitsfonds voor het jaar 2024 (wijziging samenhangende met Na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7</meta:user-defined>
    <meta:user-defined meta:name="OVERHEIDop.dossiertitel">Wijziging van de begrotingsstaat van het Mobiliteitsfonds voor het jaar 2024 (wijziging samenhangende met Najaarsnota)</meta:user-defined>
    <meta:user-defined meta:name="OVERHEIDop.versieInformatie"/>
  </office:meta>
</office:document-meta>
</file>