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9
      <text:tab/>MOTIE VAN DE LEDEN IDSINGA EN OMTZIGT</text:h>
      <text:p text:style-name="ifm_p_ifm">Voorgesteld 18 december 2024</text:p>
      <text:p text:style-name="ifm_p_mt.3.76mm_ifm">De Kamer,</text:p>
      <text:p text:style-name="ifm_p_mt.3.76mm_ifm">gehoord de beraadslaging,</text:p>
      <text:p text:style-name="ifm_p_mt.3.76mm_ifm">verzoekt de regering ervoor zorg te dragen dat de expertgroep ramingen, zoals afgelopen oktober ingesteld door de Minister, zijn bevindingen vóór 15 maart aan de Kamer rapporteert, waardoor de Kamer in staat kan worden gesteld om in de tweede helft van maart 2025 een hoorzitting te organiseren met, onder anderen, leden van de expertgroep,</text:p>
      <text:p text:style-name="ifm_p_mt.3.76mm_ifm">en gaat over tot de orde van de dag.</text:p>
      <text:p text:style-name="ifm_p_mt.3.76mm_ifm">Idsing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9<text:tab/><text:page-number text:select-page="current"/></text:p>
      </style:footer>
    </style:master-page>
    <style:master-page xmlns:sdu-fn="http://schema.sdu.nl/2011/07/functions" style:name="Landscape" style:page-layout-name="landscape-margin-text">
      <style:footer>
        <text:p text:style-name="footer">Tweede Kamer, vergaderjaar 2024-2025, 36 6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Motie; Motie van de leden Idsinga en Omtzigt over zorgen dat de expertgroep ramingen zijn bevindingen voor 15 maart 2025 aan de Kamer rapporteert</dc:title>
    <meta:user-defined meta:name="OVERHEIDop.ParlID/DC.identifier">kst-36625-9</meta:user-defined>
    <meta:user-defined meta:name="OVERHEIDop.ondernummer">9</meta:user-defined>
    <meta:user-defined meta:name="DCTERMS.W3CDTF/DCTERMS.available">2024-12-19</meta:user-defined>
    <meta:user-defined meta:name="OVERHEIDop.KamerstukTypen/DC.type">Motie</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Motie van de leden Idsinga en Omtzigt over zorgen dat de expertgroep ramingen zijn bevindingen voor 15 maart 2025 aan de Kamer rapporteert</meta:user-defined>
    <meta:user-defined meta:name="OVERHEIDop.indiener">P.H. Omtzigt</meta:user-defined>
    <meta:user-defined meta:name="OVERHEIDop.indiener">F.L. Idsinga</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ajaarsnota 2024; Motie; Motie van de leden Idsinga en Omtzigt over zorgen dat de expertgroep ramingen zijn bevindingen voor 15 maart 2025 aan de Kamer rapport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