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2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5<text:tab/>Najaarsnota 2024</text:h>
      <text:h text:style-name="ifm_p_font.bold_size.9.06pt_mt.18.8mm_indent.-58.5mm_ifm" text:outline-level="1">Nr. 7
      <text:tab/>MOTIE VAN DE LEDEN AUKJE DE VRIES EN GRINWIS</text:h>
      <text:p text:style-name="ifm_p_ifm">Voorgesteld 18 december 2024</text:p>
      <text:p text:style-name="ifm_p_mt.3.76mm_ifm">De Kamer,</text:p>
      <text:p text:style-name="ifm_p_mt.3.76mm_ifm">gehoord de beraadslaging,</text:p>
      <text:p text:style-name="ifm_p_mt.3.76mm_ifm">overwegende dat de inflatie in Nederland weliswaar niet meer zo hoog is als enige tijd geleden, maar met 3,8% in november nog steeds te hoog is en hoger dan in de eurozone;</text:p>
      <text:p text:style-name="ifm_p_mt.3.76mm_ifm">overwegende dat de inflatie in Nederland ook langzamer daalt dan in andere Europese landen;</text:p>
      <text:p text:style-name="ifm_p_ifm">constaterende dat inflatie dé koopkrachtkiller voor hardwerkende Nederlanders en middeninkomens is;</text:p>
      <text:p text:style-name="ifm_p_mt.3.76mm_ifm">constaterende dat een hoge inflatie op termijn ook funest is voor onze</text:p>
      <text:p text:style-name="ifm_p_ifm">concurrentiepositie en dat een op de vijf bedrijven inmiddels al aangeeft te overwegen Nederland te verlaten;</text:p>
      <text:p text:style-name="ifm_p_mt.3.76mm_ifm">overwegende dat er diverse redenen voor een hoge inflatie zijn, zoals loonstijgingen, een hoge overheidsconsumptie ofwel hoge overheidsuitgaven, maar ook overheidsbeslissingen, zoals sommige belastingen en het ECB-beleid;</text:p>
      <text:p text:style-name="ifm_p_mt.3.76mm_ifm">verzoekt de regering te komen met een nadere analyse van de te hoge Nederlandse inflatie en mogelijke acties om die aan te pakken, en de Tweede Kamer daarover te informeren in het eerste kwartaal 2025,</text:p>
      <text:p text:style-name="ifm_p_mt.3.76mm_ifm">en gaat over tot de orde van de dag.</text:p>
      <text:p text:style-name="ifm_p_mt.3.76mm_ifm">Aukje de Vries</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25, nr. 7<text:tab/><text:page-number text:select-page="current"/></text:p>
      </style:footer>
    </style:master-page>
    <style:master-page xmlns:sdu-fn="http://schema.sdu.nl/2011/07/functions" style:name="Landscape" style:page-layout-name="landscape-margin-text">
      <style:footer>
        <text:p text:style-name="footer">Tweede Kamer, vergaderjaar 2024-2025, 36 62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jaarsnota 2024; Motie; Motie van de leden Aukje de Vries en Grinwis over een nadere analyse van de te hoge Nederlandse inflatie en mogelijke acties</dc:title>
    <meta:user-defined meta:name="OVERHEIDop.ParlID/DC.identifier">kst-36625-7</meta:user-defined>
    <meta:user-defined meta:name="OVERHEIDop.ondernummer">7</meta:user-defined>
    <meta:user-defined meta:name="DCTERMS.W3CDTF/DCTERMS.available">2024-12-19</meta:user-defined>
    <meta:user-defined meta:name="OVERHEIDop.KamerstukTypen/DC.type">Motie</meta:user-defined>
    <meta:user-defined meta:name="OVERHEIDop.dossiernummer">36625</meta:user-defined>
    <meta:user-defined meta:name="OVERHEIDop.configuratie">https://repository.officiele-overheidspublicaties.nl/MasterConfiguraties/MC-OEP-Kamerstuk-Web/1.9/xml/MC-OEP-Kamerstuk-Web.xml</meta:user-defined>
    <meta:user-defined meta:name="OVERHEIDop.documenttitel">Motie van de leden Aukje de Vries en Grinwis over een nadere analyse van de te hoge Nederlandse inflatie en mogelijke acties</meta:user-defined>
    <meta:user-defined meta:name="OVERHEIDop.indiener">P.A. Grinwis</meta:user-defined>
    <meta:user-defined meta:name="OVERHEIDop.indiener">A. (Aukje) de Vries</meta:user-defined>
    <meta:user-defined meta:name="OVERHEIDop.dossiertitel">Najaarsnota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Najaarsnota 2024; Motie; Motie van de leden Aukje de Vries en Grinwis over een nadere analyse van de te hoge Nederlandse inflatie en mogelijke ac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