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4
      <text:tab/>MOTIE VAN DE LEDEN VAN DER LEE EN INGE VAN DIJK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de impact van voorgenomen bezuinigingsmaatregelen niet altijd even helder zijn waardoor achteraf wijzigingen nodig blijken;</text:p>
      <text:p text:style-name="ifm_p_mt.3.76mm_ifm">overwegende dat de Algemene Rekenkamer reeds eerder de effecten van bezuinigingen in beeld heeft gebracht ten tijde van kabinet-Rutte l;</text:p>
      <text:p text:style-name="ifm_p_mt.3.76mm_ifm">verzoekt het kabinet om de Algemene Rekenkamer te vragen om de gevolgen van de voorgenomen bezuinigingen van dit kabinet in beeld te brengen en deze met de Kamer te delen,</text:p>
      <text:p text:style-name="ifm_p_mt.3.76mm_ifm">en gaat over tot de orde van de dag.</text:p>
      <text:p text:style-name="ifm_p_mt.3.76mm_ifm">Van der Lee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de leden Van der Lee en Inge van Dijk over de Algemene Rekenkamer vragen om de gevolgen van de voorgenomen bezuinigingen in beeld te brengen</dc:title>
    <meta:user-defined meta:name="OVERHEIDop.ParlID/DC.identifier">kst-36625-4</meta:user-defined>
    <meta:user-defined meta:name="OVERHEIDop.ondernummer">4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Lee en Inge van Dijk over de Algemene Rekenkamer vragen om de gevolgen van de voorgenomen bezuinigingen in beeld te brengen</meta:user-defined>
    <meta:user-defined meta:name="OVERHEIDop.indiener">I. (Inge) van Dijk</meta:user-defined>
    <meta:user-defined meta:name="OVERHEIDop.indiener">T.M.T. van der Lee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de leden Van der Lee en Inge van Dijk over de Algemene Rekenkamer vragen om de gevolgen van de voorgenomen bezuinigingen in beeld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