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25-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25<text:tab/>Najaarsnota 2024</text:h>
      <text:h text:style-name="ifm_p_font.bold_size.9.06pt_mt.18.8mm_indent.-58.5mm_ifm" text:outline-level="1">Nr. 3
      <text:tab/>MOTIE VAN HET LID VAN DER LEE</text:h>
      <text:p text:style-name="ifm_p_ifm">Voorgesteld 18 december 2024</text:p>
      <text:p text:style-name="ifm_p_mt.3.76mm_ifm">De Kamer,</text:p>
      <text:p text:style-name="ifm_p_mt.3.76mm_ifm">gehoord de beraadslaging,</text:p>
      <text:p text:style-name="ifm_p_mt.3.76mm_ifm">van mening dat de middenklasse het met stijgende prijzen al erg moeilijk heeft;</text:p>
      <text:p text:style-name="ifm_p_mt.3.76mm_ifm">constaterende dat deze groep juist een extra steun in de rug verdient in plaats van als pinautomaat van het kabinet gebruikt te worden;</text:p>
      <text:p text:style-name="ifm_p_mt.3.76mm_ifm">verzoekt de regering te voorkomen dat de middenklasse moet opdraaien voor nieuwe tegenvallers op het box 3-dossier via aanpassingen in de inkomstenbelasting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25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25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jaarsnota 2024; Motie; Motie van het lid Van der Lee over voorkomen dat de middenklasse moet opdraaien voor nieuwe tegenvallers op het box 3-dossier</dc:title>
    <meta:user-defined meta:name="OVERHEIDop.ParlID/DC.identifier">kst-36625-3</meta:user-defined>
    <meta:user-defined meta:name="OVERHEIDop.ondernummer">3</meta:user-defined>
    <meta:user-defined meta:name="DCTERMS.W3CDTF/DCTERMS.available">2024-12-19</meta:user-defined>
    <meta:user-defined meta:name="OVERHEIDop.KamerstukTypen/DC.type">Motie</meta:user-defined>
    <meta:user-defined meta:name="OVERHEIDop.dossiernummer">3662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der Lee over voorkomen dat de middenklasse moet opdraaien voor nieuwe tegenvallers op het box 3-dossier</meta:user-defined>
    <meta:user-defined meta:name="OVERHEIDop.indiener">T.M.T. van der Lee</meta:user-defined>
    <meta:user-defined meta:name="OVERHEIDop.dossiertitel">Najaarsnota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8</meta:user-defined>
    <meta:user-defined meta:name="DC.title">Najaarsnota 2024; Motie; Motie van het lid Van der Lee over voorkomen dat de middenklasse moet opdraaien voor nieuwe tegenvallers op het box 3-dossi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