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tab/>Najaarsnota 2024</text:h>
      <text:h text:style-name="ifm_p_font.bold_size.9.06pt_mt.18.8mm_indent.-58.5mm_ifm" text:outline-level="1">Nr. 11
      <text:tab/>MOTIE VAN HET LID VERMEER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overwegende dat we momenteel 1,7 miljard euro aan accijnsinkomsten mislopen door smokkel en aankoop in het buitenland;</text:p>
      <text:p text:style-name="ifm_p_mt.3.76mm_ifm">overwegende dat 57% van alle shag en 41% van de sigaretten over de grens gekocht wordt;</text:p>
      <text:p text:style-name="ifm_p_mt.3.76mm_ifm">constaterende dat de uitwerking van het accijnsbeleid grote economische gevolgen heeft voor de grensregio's en ondernemers in de grensregio's;</text:p>
      <text:p text:style-name="ifm_p_mt.3.76mm_ifm">constaterende dat er enorme scheefgroei is ontstaan in de accijnzen van Nederland en de buurlanden;</text:p>
      <text:p text:style-name="ifm_p_mt.3.76mm_ifm">verzoekt de regering om de accijnzen voor tabak per 1 juli 2025 terug te brengen op het niveau van 1 april 2023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4; Motie; Motie van het lid Vermeer over de accijnzen voor tabak per 1 juli 2025 terugbrengen naar het niveau van 1 april 2023</dc:title>
    <meta:user-defined meta:name="OVERHEIDop.ParlID/DC.identifier">kst-36625-11</meta:user-defined>
    <meta:user-defined meta:name="OVERHEIDop.ondernummer">11</meta:user-defined>
    <meta:user-defined meta:name="DCTERMS.W3CDTF/DCTERMS.available">2024-12-19</meta:user-defined>
    <meta:user-defined meta:name="OVERHEIDop.KamerstukTypen/DC.type">Motie</meta:user-defined>
    <meta:user-defined meta:name="OVERHEIDop.dossiernummer">366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de accijnzen voor tabak per 1 juli 2025 terugbrengen naar het niveau van 1 april 2023</meta:user-defined>
    <meta:user-defined meta:name="OVERHEIDop.indiener">H. Vermeer</meta:user-defined>
    <meta:user-defined meta:name="OVERHEIDop.dossiertitel">Najaarsnota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Najaarsnota 2024; Motie; Motie van het lid Vermeer over de accijnzen voor tabak per 1 juli 2025 terugbrengen naar het niveau van 1 april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