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tab/>Najaarsnota 2024</text:h>
      <text:h text:style-name="ifm_p_font.bold_size.9.06pt_mt.18.8mm_indent.-58.5mm_ifm" text:outline-level="1">Nr. 10
      <text:tab/>MOTIE VAN DE LEDEN IDSINGA EN VIJLBRIEF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de huidige belastingmix te zwaar leunt op het belasten van inkomen uit werk;</text:p>
      <text:p text:style-name="ifm_p_mt.3.76mm_ifm">constaterende dat de regering als ambitie heeft om het belastingstelsel te vereenvoudigen en fiscale regelingen terug te dringen;</text:p>
      <text:p text:style-name="ifm_p_mt.3.76mm_ifm">constaterende dat de regering tevens de ambitie heeft om werk meer te laten lonen;</text:p>
      <text:p text:style-name="ifm_p_mt.3.76mm_ifm">verzoekt de regering in aanloop naar het voorjaar om met uitgewerkte plannen te komen voor een efficiëntere en robuustere belastingmix, zoals ook beschreven in hoofdstuk 3 van het rapport Belastingen in maatschappelijk perspectief,</text:p>
      <text:p text:style-name="ifm_p_mt.3.76mm_ifm">en gaat over tot de orde van de dag.</text:p>
      <text:p text:style-name="ifm_p_mt.3.76mm_ifm">Idsinga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4; Motie; Motie van de leden Idsinga en Vijlbrief over plannen uitwerken voor een efficiëntere en robuustere belastingmix</dc:title>
    <meta:user-defined meta:name="OVERHEIDop.ParlID/DC.identifier">kst-36625-10</meta:user-defined>
    <meta:user-defined meta:name="OVERHEIDop.ondernummer">10</meta:user-defined>
    <meta:user-defined meta:name="DCTERMS.W3CDTF/DCTERMS.available">2024-12-19</meta:user-defined>
    <meta:user-defined meta:name="OVERHEIDop.KamerstukTypen/DC.type">Motie</meta:user-defined>
    <meta:user-defined meta:name="OVERHEIDop.dossiernummer">36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Idsinga en Vijlbrief over plannen uitwerken voor een efficiëntere en robuustere belastingmix</meta:user-defined>
    <meta:user-defined meta:name="OVERHEIDop.indiener">J.A. Vijlbrief</meta:user-defined>
    <meta:user-defined meta:name="OVERHEIDop.indiener">F.L. Idsinga</meta:user-defined>
    <meta:user-defined meta:name="OVERHEIDop.dossiertitel">Najaarsnota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Najaarsnota 2024; Motie; Motie van de leden Idsinga en Vijlbrief over plannen uitwerken voor een efficiëntere en robuustere belastingmi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