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4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4<text:tab/>Initiatiefnota van het lid De Korte over een kritische reflectie op euthanasie bij psychisch lijden van jonge mensen</text:h>
      <text:h text:style-name="ifm_p_font.bold_size.9.06pt_mt.18.8mm_indent.-58.5mm_ifm" text:outline-level="1">Nr. 8
      <text:tab/>MOTIE VAN HET LID BOOMSMA C.S.</text:h>
      <text:p text:style-name="ifm_p_ifm">Voorgesteld tijdens het notaoverleg van 16 juni 2025</text:p>
      <text:p text:style-name="ifm_p_mt.3.76mm_ifm">De Kamer,</text:p>
      <text:p text:style-name="ifm_p_mt.3.76mm_ifm">gehoord de beraadslaging,</text:p>
      <text:p text:style-name="ifm_p_mt.3.76mm_ifm">constaterende dat uitzichtloosheid een zorgvuldigheidscriterium is voor het verrichten van euthanasie dat losstaat van de beschikbaarheid van behandelalternatieven;</text:p>
      <text:p text:style-name="ifm_p_mt.3.76mm_ifm">overwegende dat er grote onzekerheid is over het ziektebeloop en de prognose bij psychisch lijden;</text:p>
      <text:p text:style-name="ifm_p_mt.3.76mm_ifm">overwegende dat de lopende onderzoeken te kort en te weinig specifiek zijn om duidelijkheid te geven hierover;</text:p>
      <text:p text:style-name="ifm_p_mt.3.76mm_ifm">verzoekt de regering om meer wetenschappelijk onderzoek te doen naar euthanasieverzoeken van jonge mensen tot 30 jaar die ernstig psychisch lijden, gericht op:</text:p>
      <text:p text:style-name="ifm_p_indent.-5mm_mleft.5mm_ifm">•<text:tab/>hoe uitzichtloosheid als zorgvuldigheidscriterium bij euthanasie beoordeeld moet worden, los van de afwezigheid van een redelijk behandelalternatief;</text:p>
      <text:p text:style-name="ifm_p_indent.-5mm_mleft.5mm_ifm">•<text:tab/>de mate van zekerheid over prognoses bij psychisch lijden;</text:p>
      <text:p text:style-name="ifm_p_indent.-5mm_mleft.5mm_ifm">•<text:tab/>hoe de zekerheid van uitzichtloosheid van psychische aandoeningen zich verhoudt tot die van somatische aandoeningen die aanleiding zijn voor euthanasie;</text:p>
      <text:p text:style-name="ifm_p_ifm">en waar mogelijk gebruik te maken van lopende onderzoeken,</text:p>
      <text:p text:style-name="ifm_p_mt.3.76mm_ifm">en gaat over tot de orde van de dag.</text:p>
      <text:p text:style-name="ifm_p_mt.3.76mm_ifm">Boomsma</text:p>
      <text:p text:style-name="ifm_p_ifm">Diederik van Dij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2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2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De Korte over een kritische reflectie op euthanasie bij psychisch lijden van jonge mensen; Motie; Motie van het lid Boomsma c.s. over meer onderzoek naar euthanasieverzoeken van jonge mensen tot 30 jaar die ernstig psychisch lijden</dc:title>
    <meta:user-defined meta:name="OVERHEIDop.ParlID/DC.identifier">kst-36624-8</meta:user-defined>
    <meta:user-defined meta:name="OVERHEIDop.ondernummer">8</meta:user-defined>
    <meta:user-defined meta:name="DCTERMS.W3CDTF/DCTERMS.available">2025-06-17</meta:user-defined>
    <meta:user-defined meta:name="OVERHEIDop.KamerstukTypen/DC.type">Motie</meta:user-defined>
    <meta:user-defined meta:name="OVERHEIDop.dossiernummer">366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msma c.s. over meer onderzoek naar euthanasieverzoeken van jonge mensen tot 30 jaar die ernstig psychisch lijden</meta:user-defined>
    <meta:user-defined meta:name="OVERHEIDop.indiener">M.H. Bikker</meta:user-defined>
    <meta:user-defined meta:name="OVERHEIDop.indiener">D.J.H. (Diederik) van Dijk</meta:user-defined>
    <meta:user-defined meta:name="OVERHEIDop.indiener">D.T. Boomsma</meta:user-defined>
    <meta:user-defined meta:name="OVERHEIDop.dossiertitel">Initiatiefnota van het lid De Korte over een kritische reflectie op euthanasie bij psychisch lijden van jonge men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6</meta:user-defined>
    <meta:user-defined meta:name="DC.title">Initiatiefnota van het lid De Korte over een kritische reflectie op euthanasie bij psychisch lijden van jonge mensen; Motie; Motie van het lid Boomsma c.s. over meer onderzoek naar euthanasieverzoeken van jonge mensen tot 30 jaar die ernstig psychisch l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Zorg en gezondheid | Ethiek</meta:user-defined>
    <meta:user-defined meta:name="OVERHEIDop.versieInformatie"/>
  </office:meta>
</office:document-meta>
</file>