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4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4<text:tab/>Initiatiefnota van het lid De Korte over een kritische reflectie op euthanasie bij psychisch lijden van jonge mensen</text:h>
      <text:h text:style-name="ifm_p_font.bold_size.9.06pt_mt.18.8mm_indent.-58.5mm_ifm" text:outline-level="1">Nr. 6
      <text:tab/>MOTIE VAN HET LID BOOMSMA C.S.</text:h>
      <text:p text:style-name="ifm_p_ifm">Voorgesteld tijdens het notaoverleg van 16 juni 2025</text:p>
      <text:p text:style-name="ifm_p_mt.3.76mm_ifm">De Kamer,</text:p>
      <text:p text:style-name="ifm_p_mt.3.76mm_ifm">gehoord de beraadslaging,</text:p>
      <text:p text:style-name="ifm_p_mt.3.76mm_ifm">constaterende dat het aantal euthanasiegevallen van jonge mensen met ernstig psychisch lijden is gestegen van 5 in 2020 naar 30 in 2024;</text:p>
      <text:p text:style-name="ifm_p_mt.3.76mm_ifm">constaterende dat de zorgvuldigheidscriteria voor euthanasie vereisen dat de arts overtuigd is van uitzichtloos lijden, maar dat dit moeilijk is vast te stellen bij psychisch lijden bij jonge mensen;</text:p>
      <text:p text:style-name="ifm_p_mt.3.76mm_ifm">overwegende dat de huidige verschuivingen door euthanasie in de ggz bredere gevolgen hebben voor de Nederlandse euthanasiepraktijk en een bredere blik nodig hebben dan alleen die van de betrokken beroepsgroep;</text:p>
      <text:p text:style-name="ifm_p_mt.3.76mm_ifm">verzoekt de regering een landelijke commissie van wijzen aan te stellen die advies geeft over euthanasie bij jonge mensen tot 30 jaar die ernstig psychisch lijden met aandacht voor:</text:p>
      <text:p text:style-name="ifm_p_indent.-5mm_mleft.5mm_ifm">•<text:tab/>benodigde objectieve medische maatstaven bij het beoordelen van uitzichtloosheid;</text:p>
      <text:p text:style-name="ifm_p_indent.-5mm_mleft.5mm_ifm">•<text:tab/>welke onzekerheid acceptabel is binnen de zorgvuldigheidscriteria van de Wet toetsing levensbeëindiging;</text:p>
      <text:p text:style-name="ifm_p_indent.-5mm_mleft.5mm_ifm">•<text:tab/>hoe uitzichtloosheid kan worden beoordeeld, los van de beschikbaarheid van redelijke behandelopties;</text:p>
      <text:p text:style-name="ifm_p_indent.-5mm_mleft.5mm_ifm">•<text:tab/>het belang van de behandelrelatie en de rol van eerdere beoordelingen van euthanasieverzoeken;</text:p>
      <text:p text:style-name="ifm_p_indent.-5mm_mleft.5mm_ifm">•<text:tab/>de rollen van de verschillende artsen rondom euthanasie;</text:p>
      <text:p text:style-name="ifm_p_ifm">en dit uit het bestaande budget van de Gezondheidsraad te financieren,</text:p>
      <text:p text:style-name="ifm_p_mt.3.76mm_ifm">en gaat over tot de orde van de dag.</text:p>
      <text:p text:style-name="ifm_p_mt.3.76mm_ifm">Boomsma</text:p>
      <text:p text:style-name="ifm_p_ifm">Diederik van Dijk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De Korte over een kritische reflectie op euthanasie bij psychisch lijden van jonge mensen; Motie; Motie van het lid Boomsma c.s. over een commissie van wijzen aanstellen voor advies over euthanasie bij mensen tot 30 jaar die ernstig psychisch lijden</dc:title>
    <meta:user-defined meta:name="OVERHEIDop.ParlID/DC.identifier">kst-36624-6</meta:user-defined>
    <meta:user-defined meta:name="OVERHEIDop.ondernummer">6</meta:user-defined>
    <meta:user-defined meta:name="DCTERMS.W3CDTF/DCTERMS.available">2025-06-17</meta:user-defined>
    <meta:user-defined meta:name="OVERHEIDop.KamerstukTypen/DC.type">Motie</meta:user-defined>
    <meta:user-defined meta:name="OVERHEIDop.dossiernummer">366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omsma c.s. over een commissie van wijzen aanstellen voor advies over euthanasie bij mensen tot 30 jaar die ernstig psychisch lijden</meta:user-defined>
    <meta:user-defined meta:name="OVERHEIDop.indiener">M.H. Bikker</meta:user-defined>
    <meta:user-defined meta:name="OVERHEIDop.indiener">D.J.H. (Diederik) van Dijk</meta:user-defined>
    <meta:user-defined meta:name="OVERHEIDop.indiener">D.T. Boomsma</meta:user-defined>
    <meta:user-defined meta:name="OVERHEIDop.dossiertitel">Initiatiefnota van het lid De Korte over een kritische reflectie op euthanasie bij psychisch lijden van jonge men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6</meta:user-defined>
    <meta:user-defined meta:name="DC.title">Initiatiefnota van het lid De Korte over een kritische reflectie op euthanasie bij psychisch lijden van jonge mensen; Motie; Motie van het lid Boomsma c.s. over een commissie van wijzen aanstellen voor advies over euthanasie bij mensen tot 30 jaar die ernstig psychisch l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Zorg en gezondheid | Ethiek</meta:user-defined>
    <meta:user-defined meta:name="OVERHEIDop.versieInformatie"/>
  </office:meta>
</office:document-meta>
</file>