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4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4<text:tab/>Initiatiefnota van het lid De Korte over een kritische reflectie op euthanasie bij psychisch lijden van jonge mensen</text:h>
      <text:h text:style-name="ifm_p_font.bold_size.9.06pt_mt.18.8mm_indent.-58.5mm_ifm" text:outline-level="1">Nr. 12
      <text:tab/>MOTIE VAN DE LEDEN DIEDERIK VAN DIJK EN BIKKER</text:h>
      <text:p text:style-name="ifm_p_ifm">Voorgesteld tijdens het notaoverleg van 16 juni 2025</text:p>
      <text:p text:style-name="ifm_p_mt.3.76mm_ifm">De Kamer,</text:p>
      <text:p text:style-name="ifm_p_mt.3.76mm_ifm">gehoord de beraadslaging,</text:p>
      <text:p text:style-name="ifm_p_mt.3.76mm_ifm">overwegende dat op grond van de Wet toetsing levensbeëindiging op verzoek en hulp bij zelfdoding euthanasie wordt verleend aan (jonge) mensen met psychisch lijden;</text:p>
      <text:p text:style-name="ifm_p_mt.3.76mm_ifm">constaterende dat het aantal eutħanasiemeldingen van (jonge) mensen met psychisch lijden de laatste jaren is toegenomen, maar dat over deze praktijk geen consensus bestaat binnen de beroepsgroep;</text:p>
      <text:p text:style-name="ifm_p_mt.3.76mm_ifm">constaterende dat de Staat op grond van art. 2 EVRM het leven van kwetsbare mensen dient te beschermen;</text:p>
      <text:p text:style-name="ifm_p_mt.3.76mm_ifm">verzoekt de regering om onafhankelijk en gezaghebbend juridisch advies in winnen over de vraag in hoeverre de huidige euthanasiewetgeving en -praktijk ten aanzien van (jonge) mensen met psychisch lijden voldoet aan art. 2 EVRM, en de Kamer hierover voor het einde van het jaar te informeren,</text:p>
      <text:p text:style-name="ifm_p_mt.3.76mm_ifm">en gaat over tot de orde van de dag.</text:p>
      <text:p text:style-name="ifm_p_mt.3.76mm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De Korte over een kritische reflectie op euthanasie bij psychisch lijden van jonge mensen; Motie; Motie van de leden Diederik van Dijk en Bikker over juridisch advies over de vraag of de huidige euthanasiewetgeving en -praktijk ten aanzien van (jonge) mensen met psychisch lijden voldoet aan artikel 2 EVRM</dc:title>
    <meta:user-defined meta:name="OVERHEIDop.ParlID/DC.identifier">kst-36624-12</meta:user-defined>
    <meta:user-defined meta:name="OVERHEIDop.ondernummer">12</meta:user-defined>
    <meta:user-defined meta:name="DCTERMS.W3CDTF/DCTERMS.available">2025-06-17</meta:user-defined>
    <meta:user-defined meta:name="OVERHEIDop.KamerstukTypen/DC.type">Motie</meta:user-defined>
    <meta:user-defined meta:name="OVERHEIDop.dossiernummer">366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Bikker over juridisch advies over de vraag of de huidige euthanasiewetgeving en -praktijk ten aanzien van (jonge) mensen met psychisch lijden voldoet aan artikel 2 EVRM</meta:user-defined>
    <meta:user-defined meta:name="OVERHEIDop.indiener">M.H. Bikker</meta:user-defined>
    <meta:user-defined meta:name="OVERHEIDop.indiener">D.J.H. (Diederik) van Dijk</meta:user-defined>
    <meta:user-defined meta:name="OVERHEIDop.dossiertitel">Initiatiefnota van het lid De Korte over een kritische reflectie op euthanasie bij psychisch lijden van jonge men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6</meta:user-defined>
    <meta:user-defined meta:name="DC.title">Initiatiefnota van het lid De Korte over een kritische reflectie op euthanasie bij psychisch lijden van jonge mensen; Motie; Motie van de leden Diederik van Dijk en Bikker over juridisch advies over de vraag of de huidige euthanasiewetgeving en -praktijk ten aanzien van (jonge) mensen met psychisch lijden voldoet aan artikel 2 EV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op.versieInformatie"/>
  </office:meta>
</office:document-meta>
</file>