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11
      <text:tab/>MOTIE VAN DE LEDEN PAULUSMA EN WESTERVELD</text:h>
      <text:p text:style-name="ifm_p_ifm">Voorgesteld tijdens het notaoverleg van 16 juni 2025</text:p>
      <text:p text:style-name="ifm_p_mt.3.76mm_ifm">De Kamer,</text:p>
      <text:p text:style-name="ifm_p_mt.3.76mm_ifm">gehoord de beraadslaging,</text:p>
      <text:p text:style-name="ifm_p_mt.3.76mm_ifm">constaterende dat het landelijk netwerk ThaNet sinds 2023 een belangrijke rol speelt in de ondersteuning van zorgprofessionals door middel van scholing, kennisdeling en intervisie bij euthanasieverzoeken bij mensen met psychisch lijden;</text:p>
      <text:p text:style-name="ifm_p_mt.3.76mm_ifm">overwegende dat de opgebouwde expertise van grote meerwaarde is voor patiënten en behandelaars;</text:p>
      <text:p text:style-name="ifm_p_mt.3.76mm_ifm">constaterende dat de financiering van ThaNet eind 2025 afloopt, terwijl het belang van deze voorziening onverminderd groot is;</text:p>
      <text:p text:style-name="ifm_p_mt.3.76mm_ifm">verzoekt de regering om de financiering van ThaNet met één jaar te verlengen en ThaNet te adviseren over financiering na 2026,</text:p>
      <text:p text:style-name="ifm_p_mt.3.76mm_ifm">en gaat over tot de orde van de dag.</text:p>
      <text:p text:style-name="ifm_p_mt.3.76mm_ifm">Paulus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11<text:tab/><text:page-number text:select-page="current"/></text:p>
      </style:footer>
    </style:master-page>
    <style:master-page xmlns:sdu-fn="http://schema.sdu.nl/2011/07/functions" style:name="Landscape" style:page-layout-name="landscape-margin-text">
      <style:footer>
        <text:p text:style-name="footer">Tweede Kamer, vergaderjaar 2024-2025, 36 6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Motie; Motie van de leden Paulusma en Westerveld over de financiering van ThaNet met een jaar verlengen en ThaNet adviseren over financiering na 2026</dc:title>
    <meta:user-defined meta:name="OVERHEIDop.ParlID/DC.identifier">kst-36624-11</meta:user-defined>
    <meta:user-defined meta:name="OVERHEIDop.ondernummer">11</meta:user-defined>
    <meta:user-defined meta:name="DCTERMS.W3CDTF/DCTERMS.available">2025-06-17</meta:user-defined>
    <meta:user-defined meta:name="OVERHEIDop.KamerstukTypen/DC.type">Motie</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Motie van de leden Paulusma en Westerveld over de financiering van ThaNet met een jaar verlengen en ThaNet adviseren over financiering na 2026</meta:user-defined>
    <meta:user-defined meta:name="OVERHEIDop.indiener">E.M. Westerveld</meta:user-defined>
    <meta:user-defined meta:name="OVERHEIDop.indiener">W. Paulusma</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De Korte over een kritische reflectie op euthanasie bij psychisch lijden van jonge mensen; Motie; Motie van de leden Paulusma en Westerveld over de financiering van ThaNet met een jaar verlengen en ThaNet adviseren over financiering n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