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4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4<text:tab/>Initiatiefnota van het lid Hertzberger over een kritische reflectie op euthanasie bij psychisch lijden van jonge mens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4 oktober 2024</text:p>
      <text:p text:style-name="ifm_p_mt.3.76mm_ifm">Hierbij bied ik u aan de initiatiefnota «Een kritische reflectie op euthanasie bij psychisch lijden van jonge mensen».</text:p>
      <text:p text:style-name="ifm_p_mt.5.08mm_ifm"><text:line-break/>Hertzber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Hertzberger over een kritische reflectie op euthanasie bij psychisch lijden van jonge mensen; Geleidende brief; Geleidende brief</dc:title>
    <meta:user-defined meta:name="OVERHEIDop.ParlID/DC.identifier">kst-36624-1</meta:user-defined>
    <meta:user-defined meta:name="OVERHEIDop.ondernummer">1</meta:user-defined>
    <meta:user-defined meta:name="DCTERMS.W3CDTF/DCTERMS.available">2024-10-04</meta:user-defined>
    <meta:user-defined meta:name="OVERHEIDop.KamerstukTypen/DC.type">Brief</meta:user-defined>
    <meta:user-defined meta:name="OVERHEIDop.dossiernummer">366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R.Y. Hertzberger</meta:user-defined>
    <meta:user-defined meta:name="OVERHEIDop.dossiertitel">Initiatiefnota van het lid Hertzberger over een kritische reflectie op euthanasie bij psychisch lijden van jonge men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4</meta:user-defined>
    <meta:user-defined meta:name="DC.title">Initiatiefnota van het lid Hertzberger over een kritische reflectie op euthanasie bij psychisch lijden van jonge mens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Zorg en gezondheid | Ethiek</meta:user-defined>
    <meta:user-defined meta:name="OVERHEIDop.versieInformatie"/>
  </office:meta>
</office:document-meta>
</file>