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2<text:tab/>Wijzigingen van de op 29 november 1972 te Abidjan tot stand gekomen Overeenkomst tot oprichting van het Afrikaanse Ontwikkelingsfonds; Sharm El Sheikh, 23 mei 2023</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4 september 2024 en het nader rapport d.d. 13 september 2024, aangeboden aan de Koning door de Minister van Buitenlandse Zaken, mede namens de Minister voor Buitenlandse Handel en Ontwikkelingshulp. Het advies van de Afdeling advisering van de Raad van State is cursief afgedrukt.</text:p>
      <text:p text:style-name="ifm_p_mt.3.76mm_ifm">Blijkens de mededeling van de Directeur van Uw kabinet van 18 juli 2024, no. 2024001672, machtigde Uwe Majesteit de Afdeling advisering van de Raad van State van het Koninkrijk haar advies inzake de bovenvermelde wijzigingen rechtstreeks aan mij te doen toekomen. Dit advies, gedateerd 4 september 2024, No. W02.24.00183/II, bied ik U hierbij aan.</text:p>
      <text:p text:style-name="ifm_p_mt.3.76mm_ifm">De tekst van het advies treft U hieronder aan, voorzien van mijn reactie.</text:p>
      <text:p text:style-name="ifm_p_mt.3.76mm_ifm"><text:span text:style-name="ifm_span_font.italic_ifm">Bij Kabinetsmissive van 18 juli 2024, no.2024001672, heeft Uwe Majesteit, op voordracht van de Minister van Buitenlandse Zaken, mede namens de Minister voor Buitenlandse Handel en Ontwikkelingshulp, bij de Afdeling advisering van de Raad van State ter overweging aanhangig gemaakt de Wijzigingen van de op 29 november 1972 te Abidjan tot stand gekomen Overeenkomst tot oprichting van het Afrikaanse Ontwikkelingsfonds; Sharm El Sheikh, 23 mei 2023 (</text:span><text:span text:style-name="ifm_span_font.italic_ifm">Trb. 2024, 63</text:span><text:span text:style-name="ifm_span_font.italic_ifm">), met toelichtende nota.</text:span></text:p>
      <text:p text:style-name="ifm_p_mt.3.76mm_ifm"><text:span text:style-name="ifm_span_font.italic_ifm">De Afdeling advisering van de Raad van State heeft geen opmerkingen over de wijzigingen van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verdragswijzigingen geven de Afdeling advisering van de Raad van State geen aanleiding tot het maken van inhoudelijke opmerkingen.</text:p>
      <text:p text:style-name="ifm_p_mt.3.76mm_ifm">Ik verzoek U, mede namens de Minister voor Buitenlandse Handel en Ontwikkelingshulp, mij te machtigen gevolg te geven aan mijn voornemen de verdragswijzigingen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2, nr. 2<text:tab/><text:page-number text:select-page="current"/></text:p>
      </style:footer>
    </style:master-page>
    <style:master-page xmlns:sdu-fn="http://schema.sdu.nl/2011/07/functions" style:name="Landscape" style:page-layout-name="landscape-margin-text">
      <style:footer>
        <text:p text:style-name="footer">Staten-Generaal, vergaderjaar 2024-2025, 36 6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de op 29 november 1972 te Abidjan tot stand gekomen Overeenkomst tot oprichting van het Afrikaanse Ontwikkelingsfonds; Sharm El Sheikh, 23 mei 2023; Advies Afdeling advisering Raad van State en Nader rapport; Advies Afdeling advisering Raad van State en Nader rapport</dc:title>
    <meta:user-defined meta:name="OVERHEIDop.ParlID/DC.identifier">kst-36622-2</meta:user-defined>
    <meta:user-defined meta:name="OVERHEIDop.ondernummer">B;2</meta:user-defined>
    <meta:user-defined meta:name="DCTERMS.W3CDTF/DCTERMS.available">2024-10-02</meta:user-defined>
    <meta:user-defined meta:name="OVERHEIDop.KamerstukTypen/DC.type">Overig</meta:user-defined>
    <meta:user-defined meta:name="OVERHEIDop.dossiernummer">36622</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de op 29 november 1972 te Abidjan tot stand gekomen Overeenkomst tot oprichting van het Afrikaanse Ontwikkelingsfonds; Sharm El Sheikh, 23 mei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DCTERMS.issued">2024-10-01</meta:user-defined>
    <meta:user-defined meta:name="OVERHEIDop.dossiertitel">Wijzigingen van de op 29 november 1972 te Abidjan tot stand gekomen Overeenkomst tot oprichting van het Afrikaanse Ontwikkelingsfonds; Sharm El Sheikh, 23 mei 2023</meta:user-defined>
    <meta:user-defined meta:name="OVERHEIDop.versieInformatie"/>
  </office:meta>
</office:document-meta>
</file>