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20
      <text:tab/>GEWIJZIGDE MOTIE VAN HET LID BUSHOFF TER VERVANGING VAN DIE GEDRUKT ONDER NR. 16</text:h>
      <text:p text:style-name="ifm_p_ifm">Voorgesteld 9 juni 2026</text:p>
      <text:p text:style-name="ifm_p_mt.3.76mm_ifm">De Kamer,</text:p>
      <text:p text:style-name="ifm_p_mt.3.76mm_ifm">gehoord de beraadslaging,</text:p>
      <text:p text:style-name="ifm_p_mt.3.76mm_ifm">constaterende dat deze wet de uitwisseling van gevoelige gezondheidsgegevens bij bevolkingsonderzoeken mogelijk maakt;</text:p>
      <text:p text:style-name="ifm_p_mt.3.76mm_ifm">constaterende dat herleidbaarheid naar de patiënt gezien de gevoeligheid van de gegevens onwenselijk kan zijn;</text:p>
      <text:p text:style-name="ifm_p_mt.3.76mm_ifm">overwegende dat uit de memorie van toelichting blijkt dat bij zeer zeldzame aandoeningen volledige onherleidbaarheid niet te garanderen is;</text:p>
      <text:p text:style-name="ifm_p_mt.3.76mm_ifm">overwegende dat de regering per ministeriële regeling zal uitwerken welke gegevens gedeeld worden en op welke wijze;</text:p>
      <text:p text:style-name="ifm_p_mt.3.76mm_ifm">verzoekt de regering bij de uitwerking van deze ministeriële regeling ook bij zeldzame aandoeningen zoveel mogelijk te voorkomen dat de gegevens zijn te herleiden tot het betreffende individu,</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20<text:tab/><text:page-number text:select-page="current"/></text:p>
      </style:footer>
    </style:master-page>
    <style:master-page xmlns:sdu-fn="http://schema.sdu.nl/2011/07/functions" style:name="Landscape" style:page-layout-name="landscape-margin-text">
      <style:footer>
        <text:p text:style-name="footer">Tweede Kamer, vergaderjaar 2025-2026, 36 62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Motie (gewijzigd/nader); Gewijzigde motie van het lid Bushoff over voorkomen dat gegevens bij zeldzame aandoeningen te herleiden zijn tot individuen (t.v.v. 36621-16)</dc:title>
    <meta:user-defined meta:name="OVERHEIDop.ParlID/DC.identifier">kst-36621-20</meta:user-defined>
    <meta:user-defined meta:name="OVERHEIDop.ondernummer">20</meta:user-defined>
    <meta:user-defined meta:name="DCTERMS.W3CDTF/DCTERMS.available">2026-06-10</meta:user-defined>
    <meta:user-defined meta:name="OVERHEIDop.KamerstukTypen/DC.type">Motie</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Gewijzigde motie van het lid Bushoff over voorkomen dat gegevens bij zeldzame aandoeningen te herleiden zijn tot individuen (t.v.v. 36621-16)</meta:user-defined>
    <meta:user-defined meta:name="OVERHEIDop.indiener">T.J. Bushof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een aantal wetten op het terrein van het Ministerie van Volksgezondheid, Welzijn en Sport om de grondslagen voor gegevensverwerking te verstevigen en enkele andere wijzigingen (Verzamelwet gegevensverwerking VWS II.b); Motie (gewijzigd/nader); Gewijzigde motie van het lid Bushoff over voorkomen dat gegevens bij zeldzame aandoeningen te herleiden zijn tot individuen (t.v.v. 36621-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