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20-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20<text:tab/>Wijziging van het Binnenvaartpolitiereglement in verband met het mogelijk maken van gemengd afmeren voor schepen die gevaarlijke stoffen vervoeren</text:h>
      <text:h text:style-name="ifm_p_font.bold_size.9.06pt_mt.18.8mm_indent.-58.5mm_ifm" text:outline-level="1">
         A/ Nr. 1
      <text:tab/>BRIEF VAN DE MINISTER VAN INFRASTRUCTUUR EN WATERSTAAT</text:h>
      <text:p text:style-name="ifm_p_mt.3.76mm_ifm"><draw:frame draw:name="margetekst.termijn" draw:style-name="frame.margetekst" draw:z-index="0" svg:width="54.5mm" svg:x="-58.5mm" text:anchor-type="paragraph"><draw:text-box fo:min-height="0.2in"><text:p text:style-name="ifm_p_size.6.93pt_ifm">De bekendmaking geschiedt in de Staatscourant van 25 september 2024.</text:p><text:p text:style-name="ifm_p_size.6.93pt_ifm">De wens dat het in de maatregel geregelde onderwerp bij wet wordt geregeld kan door of namens één van beide Kamers of door tenminste vijftien leden van de Eerste Kamer dan wel dertig leden van de Tweede Kamer te kennen worden gegeven uiterlijk op 25 oktober 2024.</text:p></draw:text-box></draw:frame>Aan de Voorzitters van de Eerste en van de Tweede Kamer der Staten-Generaal</text:p>
      <text:p text:style-name="ifm_p_mt.3.76mm_ifm">Den Haag, 25 september 2024</text:p>
      <text:p text:style-name="ifm_p_mt.3.76mm_ifm">Hierbij bied ik u aan het ontwerpbesluit tot wijziging van het Binnenvaartpolitiereglement in verband met het mogelijk maken van gemengd afmeren voor schepen die gevaarlijke stoffen vervoeren. Voor de inhoud van het ontwerpbesluit verwijs ik u naar de toelichting.</text:p>
      <text:p text:style-name="ifm_p_mt.3.76mm_ifm">De voorlegging geschiedt in het kader van de wettelijk voorgeschreven voorhangprocedure in artikel 52, eerste lid, van de Scheepvaartverkeerswet. Uw Kamer wordt zodoende de mogelijkheid geboden zich uit te spreken over het ontwerpbesluit voordat het aan de Afdeling advisering van de Raad van State zal worden voorgelegd.</text:p>
      <text:p text:style-name="ifm_p_mt.3.76mm_ifm">Op grond van de aangehaalde bepaling in de Scheepvaartverkeerswet geschiedt de voordracht aan de Koning ter verkrijging van het advies van de Afdeling advisering van de Raad van State over het ontwerpbesluit niet eerder dan 30 dagen nadat het ontwerpbesluit aan beide Kamers der Staten-Generaal is overlegd.</text:p>
      <text:p text:style-name="ifm_p_mt.3.76mm_ifm">Een gelijkluidende brief heb ik gezonden aan de voorzitter van de Eerste Kamer der Staten-Generaal.</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4-2025, 36 620, nr. 1<text:tab/><text:page-number text:select-page="current"/></text:p>
      </style:footer>
    </style:master-page>
    <style:master-page xmlns:sdu-fn="http://schema.sdu.nl/2011/07/functions" style:name="Landscape" style:page-layout-name="landscape-margin-text">
      <style:footer>
        <text:p text:style-name="footer">Staten-Generaal, vergaderjaar 2024-2025, 36 62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Binnenvaartpolitiereglement in verband met het mogelijk maken van gemengd afmeren voor schepen die gevaarlijke stoffen vervoeren; Brief regering; Voorhang ontwerpbesluit wijziging van het Binnenvaartpolitiereglement in verband met het mogelijk maken van gemengd afmeren voor schepen die gevaarlijke stoffen vervoeren</dc:title>
    <meta:user-defined meta:name="OVERHEIDop.ParlID/DC.identifier">kst-36620-1</meta:user-defined>
    <meta:user-defined meta:name="OVERHEIDop.ondernummer">A;1</meta:user-defined>
    <meta:user-defined meta:name="DCTERMS.W3CDTF/DCTERMS.available">2024-10-01</meta:user-defined>
    <meta:user-defined meta:name="OVERHEIDop.KamerstukTypen/DC.type">Brief</meta:user-defined>
    <meta:user-defined meta:name="OVERHEIDop.dossiernummer">36620</meta:user-defined>
    <meta:user-defined meta:name="OVERHEIDop.configuratie">https://repository.officiele-overheidspublicaties.nl/MasterConfiguraties/MC-OEP-Kamerstuk-Web/1.9/xml/MC-OEP-Kamerstuk-Web.xml</meta:user-defined>
    <meta:user-defined meta:name="OVERHEIDop.documenttitel">Voorhang ontwerpbesluit wijziging van het Binnenvaartpolitiereglement in verband met het mogelijk maken van gemengd afmeren voor schepen die gevaarlijke stoffen vervoeren</meta:user-defined>
    <meta:user-defined meta:name="OVERHEIDop.indiener">B. Madlener</meta:user-defined>
    <meta:user-defined meta:name="DCTERMS.alternative"/>
    <meta:user-defined meta:name="OVERHEIDop.vergaderjaar">2024-2025</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Wijziging van het Binnenvaartpolitiereglement in verband met het mogelijk maken van gemengd afmeren voor schepen die gevaarlijke stoffen vervoeren; Brief regering; Voorhang ontwerpbesluit wijziging van het Binnenvaartpolitiereglement in verband met het mogelijk maken van gemengd afmeren voor schepen die gevaarlijke stoffen vervo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ater</meta:user-defined>
    <meta:user-defined meta:name="DCTERMS.W3CDTF/DCTERMS.issued">2024-09-25</meta:user-defined>
    <meta:user-defined meta:name="OVERHEIDop.dossiertitel">Wijziging van het Binnenvaartpolitiereglement in verband met het mogelijk maken van gemengd afmeren voor schepen die gevaarlijke stoffen vervoeren</meta:user-defined>
    <meta:user-defined meta:name="OVERHEIDop.versieInformatie"/>
  </office:meta>
</office:document-meta>
</file>