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8-L</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12.26pt_mt.7.52mm_indent.-58.5mm_ifm" text:outline-level="1">28 286<text:tab/>Dierenwelzijn</text:h>
      <text:h text:style-name="ifm_p_font.bold_size.12.26pt_mt.7.52mm_indent.-58.5mm_ifm" text:outline-level="1">28 625<text:tab/>Herziening van het Gemeenschappelijk Landbouwbeleid</text:h>
      <text:h text:style-name="ifm_p_font.bold_size.9.06pt_mt.18.8mm_indent.-58.5mm_ifm" text:outline-level="1">
         L<text:note text:id="ID-1204858-d36e86" text:note-class="footnote"><text:note-citation text:label="1 ">1</text:note-citation><text:note-body><text:p text:style-name="ifm_p_font.normal_size.6.93pt_mt..5mm_indent.-0.1161in_mleft.0.1161in_ifm">De letter L heeft alleen betrekking op 36 618</text:p></text:note-body></text:note>
         
      <text:tab/>VERSLAG VAN EEN SCHRIFTELIJK OVERLEG</text:h>
      <text:p text:style-name="ifm_p_ifm">Vastgesteld 3 juli 2025</text:p>
      <text:p text:style-name="ifm_p_mt.3.76mm_ifm">De vaste commissie voor Landbouw, Natuur en Visserij<text:note text:id="ID-1204858-d36e106" text:note-class="footnote"><text:note-citation text:label="2 ">2</text:note-citation><text:note-body><text:p text:style-name="ifm_p_font.normal_size.6.93pt_mt..5mm_indent.-0.1161in_mleft.0.1161in_ifm">Samenstelling:</text:p><text:p text:style-name="ifm_p_font.normal_size.6.93pt_indent.-0.1161in_mleft.0.1161in_ifm">Oplaat (BBB) <text:span text:style-name="ifm_span_font.italic_size.6.93pt_ifm">(voorzitter)</text:span>, Jaspers (BBB), Van Knapen (BBB), Kluit (GroenLinks-PvdA), Janssen-van Helvoort (GroenLinks-PvdA), Fiers (GroenLinks-PvdA), Thijssen (GroenLinks-PvdA), Van Gurp (GroenLinks-PvdA) <text:span text:style-name="ifm_span_font.italic_size.6.93pt_ifm">(ondervoorzitter)</text:span>, Van Ballekom (VVD), Meijer (VVD), Van de Linden (VVD), Rietkerk (CDA), Prins (CDA), Aerdts (D66), Van Meenen (D66), Van Kesteren (PVV), Visseren-Hamakers (PvdD), Baumgarten (JA21), Van Aelst-Den Uijl (SP), Holterhues (ChristenUnie), Dessing (FVD), De Vries (SGP), Perin-Gopie (Volt), Van Rooijen (50PLUS), Van der Goot (OPNL), Kemperman (Fractie-Kemperman)</text:p></text:note-body></text:note> heeft schriftelijk overleg gevoerd met de Minister van Landbouw, Visserij, Voedselzekerheid en Natuur over <text:span text:style-name="ifm_span_font.bold_ifm">de uitvoering van toezegging T03945. </text:span>Bijgaand brengt de commissie hiervan verslag uit. Dit verslag bestaat uit:</text:p>
      <text:p text:style-name="ifm_p_indent.-5mm_mleft.5mm_ifm">•<text:tab/>De uitgaande brief van 3 juni 2025.</text:p>
      <text:p text:style-name="ifm_p_indent.-5mm_mleft.5mm_ifm">•<text:tab/>De antwoordbrief van 2 juli 2025.</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ISSERIJ</text:h>
      <text:p text:style-name="ifm_p_mt.4.23mm_ifm">Aan de Minister van Landbouw, Visserij, Voedselzekerheid en Natuur</text:p>
      <text:p text:style-name="ifm_p_mt.3.76mm_ifm">Den Haag, 3 juni 2025</text:p>
      <text:p text:style-name="ifm_p_mt.3.76mm_ifm">De leden van de vaste commissie voor Landbouw, Natuur en Voedselkwaliteit (LNV) hebben met belangstelling kennisgenomen van uw brief van 7 april 2025 over de uitvoering van toezegging T03945 <text:span text:style-name="ifm_span_font.italic_ifm">Afschrift uitvoering moties Vestering en De Groot en Grinwis</text:span>.<text:note text:id="ID-1204858-d36e161" text:note-class="footnote"><text:note-citation text:label="3 ">3</text:note-citation><text:note-body><text:p text:style-name="ifm_p_font.normal_size.6.93pt_mt..5mm_indent.-0.1161in_mleft.0.1161in_ifm"><text:span text:style-name="ifm_span_font.italic_size.6.93pt_ifm">Kamerstukken I</text:span> 2024/25, 36 618/28 286/28 623, K.</text:p></text:note-body></text:note> De leden van de fracties van <text:span text:style-name="ifm_span_font.bold_ifm">GroenLinks-PvdA, D66, SP </text:span>en<text:span text:style-name="ifm_span_font.bold_ifm"> PvdD </text:span>hebben naar aanleiding hiervan een aantal gezamenlijke vragen en opmerkingen.</text:p>
      <text:p text:style-name="ifm_p_mt.3.76mm_ifm">De leden danken u voor het toesturen van een afschrift van de brieven aan de Tweede Kamer over de stand van zaken met betrekking tot de moties over de kalversector.</text:p>
      <text:p text:style-name="ifm_p_mt.3.76mm_ifm">U stelt in uw brief d.d. 7 april 2025 dat u de motie Vestering over een verbod op de import van kalveren meeneemt in het traject voor de herziening van de Transportverordening. Ook in uw brief d.d. 9 januari 2025 aan de Tweede Kamer<text:note text:id="ID-1204858-d36e185" text:note-class="footnote"><text:note-citation text:label="4 ">4</text:note-citation><text:note-body><text:p text:style-name="ifm_p_font.normal_size.6.93pt_mt..5mm_indent.-0.1161in_mleft.0.1161in_ifm"><text:span text:style-name="ifm_span_font.italic_size.6.93pt_ifm">Kamerstukken II</text:span> 2024/25, 28 625, nr. 372.</text:p></text:note-body></text:note> noemt u de Transportverordening en de afspraken in het hoofdlijnenakkoord om het vervoer van dieren over lange afstanden te beëindigen. Kunt u een update geven over de herziening van de Transportverordening? Wat hebt u concreet gedaan om een verbod op lang transport van jonge, ongespeende dieren, en vervoer van dieren over lange afstanden meer in het algemeen te beëindigen, op te nemen in de Transportverordening?</text:p>
      <text:p text:style-name="ifm_p_mt.3.76mm_ifm">Tevens stelt u in uw brief d.d. 7 februari 2025 aan de Tweede Kamer<text:note text:id="ID-1204858-d36e199" text:note-class="footnote"><text:note-citation text:label="5 ">5</text:note-citation><text:note-body><text:p text:style-name="ifm_p_font.normal_size.6.93pt_mt..5mm_indent.-0.1161in_mleft.0.1161in_ifm"><text:span text:style-name="ifm_span_font.italic_size.6.93pt_ifm">Kamerstukken II </text:span>2024/25, 28 625, nr. 1380.</text:p></text:note-body></text:note> dat het verhogen van de minimumtransportleeftijd van kalveren in Nederland niet voor extra benodigde fosfaatrechten zorgt. U zegt dat u dit onderwerp meeneemt in de AMvB dierwaardige veehouderij. Deze verhoging van de minimumtransportleeftijd kan volgens deze leden los worden gezien van de discussie rondom dierwaardige veehouderij, waarvan de implementatie waarschijnlijk langer zal duren. Waarom maakt u niet meer haast met de implementatie van het verhogen van de minimumtransportleeftijd van kalveren, wat een relatief gemakkelijke maatregel is om het dierenwelzijn te vergroten? Bent u bereid deze verhoging van de minimumtransportleeftijd van kalveren zo snel mogelijk te implementeren, aangezien nu blijkt dat deze zonder problemen kan worden ingevoerd? Zo nee, waarom niet?</text:p>
      <text:p text:style-name="ifm_p_mt.3.76mm_ifm">De leden van de vaste commissie voor LNV zien uw reactie met belangstelling tegemoet en ontvangen deze graag <text:span text:style-name="ifm_span_font.bold_ifm">uiterlijk 1 juli 2025.</text:span></text:p>
      <text:p text:style-name="ifm_p_mt.5.08mm_ifm">Voorzitter van de vaste commissie voor Landbouw, Natuur en Voedselkwaliteit,<text:line-break/>G.J.<text:s/>Oplaat</text:p>
      <text:h text:style-name="ifm_p_font.bold_mt.5.08mm_page.break-before_ifm" text:outline-level="2">BRIEF VAN DE MINISTER VAN LANDBOUW, VISSERIJ, VOEDSELZEKERHEID EN NATUUR</text:h>
      <text:p text:style-name="ifm_p_mt.4.23mm_ifm">Aan de Voorzitter van de Eerste Kamer der Staten-Generaal</text:p>
      <text:p text:style-name="ifm_p_mt.3.76mm_ifm">Den Haag, 2 juli 2025</text:p>
      <text:p text:style-name="ifm_p_mt.3.76mm_ifm">Op 3 juni 2025 (kenmerk 176898) heeft u mij verzocht een update te geven over de herziening van de Transportverordening inclusief mijn inzet op dit dossier. Tevens heeft u mij gevraagd om de minimumtransportleeftijd van kalveren los te koppelen van de AMvB dierwaardige veehouderij zodat deze maatregel zo spoedig mogelijk kan worden doorgevoerd.</text:p>
      <text:p text:style-name="ifm_p_mt.3.76mm_ifm">Op 7 december 2023 heeft de Europese Commissie voorstellen gedaan voor de herziening van de transportverordening. Deze voorstellen worden op dit moment besproken in de Raad van de Europese Unie en het Europese Parlement. De Nederlandse inzet is toegelicht in een brief van 22 december 2023 (Kamerstuk 22 112, nr. 3861). Nederland pleit in raadswerkgroepen samen met enkele andere lidstaten voor transportregels in lijn met dit BNC-fiche. Een ruime meerderheid van de lidstaten vindt het voorstel van het Europese Commissie echter te ver gaan, en pleit voor minder vergaande regels. De uiteindelijke tekst van de nieuwe transportverordening zal het resultaat zijn van onderhandelingen tussen de lidstaten, het Europees Parlement en de Europese Commissie. Een tijdspad is nog niet bekend.</text:p>
      <text:p text:style-name="ifm_p_mt.3.76mm_ifm">Op 24 juni jl. is het Convenant «Stappen naar een dierwaardige veehouderij» ondertekend. Tevens is de internetconsultatie van de ontwerp-AMvB dierwaardige veehouderij recent gestart. Hierover is uw Kamer geïnformeerd (Kamerstuk 28 286, nr. 1394). In de ontwerp-AMvB wordt voor de langere termijn in regelgeving vastgelegd wat wordt verstaan onder het dierwaardig houden van deze dieren en aan welke regels en per wanneer de veehouders daaraan moeten voldoen. Hierin is inderdaad het verhogen van de transportleeftijd van kalveren per 2028 meegenomen. Vanwege de fase waarbinnen de AMvB zich op dit moment bevindt, acht ik het onwenselijk de maatregel los te koppelen van de AMvB. Het is mijn inzet de AMvB dit najaar aan uw Kamer aan te bieden ter voorhang.</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18, L
         <text:tab/><text:page-number text:select-page="current"/></text:p>
      </style:footer>
    </style:master-page>
    <style:master-page xmlns:sdu-fn="http://schema.sdu.nl/2011/07/functions" style:name="Landscape" style:page-layout-name="landscape-margin-text">
      <style:footer>
        <text:p text:style-name="footer">Eerste Kamer, vergaderjaar 2024-2025, 36 618, 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de voorwaarden over de maximale mestproductie in de derogatiebeschikking 2022-2025 (Wet wijziging Meststoffenwet in verband met de maximale mestproductie); Verslag van een schriftelijk overleg met de minister van LVVN over de uitvoering van toezegging Afschrift uitvoering moties kalversector Vestering en De Groot en Grinwis (T03945)</dc:title>
    <meta:user-defined meta:name="OVERHEIDop.ParlID/DC.identifier">kst-36618-L</meta:user-defined>
    <meta:user-defined meta:name="OVERHEIDop.ondernummer">L</meta:user-defined>
    <meta:user-defined meta:name="DCTERMS.W3CDTF/DCTERMS.available">2025-07-04</meta:user-defined>
    <meta:user-defined meta:name="OVERHEIDop.KamerstukTypen/DC.type">Verslag</meta:user-defined>
    <meta:user-defined meta:name="DCTERMS.W3CDTF/OVERHEIDop.datumVergadering"/>
    <meta:user-defined meta:name="OVERHEIDop.dossiernummer">36618;28286;28625</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LVVN over de uitvoering van toezegging Afschrift uitvoering moties kalversector Vestering en De Groot en Grinwis (T0394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Meststoffenwet in verband met de voorwaarden over de maximale mestproductie in de derogatiebeschikking 2022-2025 (Wet wijziging Meststoffenwet in verband met de maximale mestproductie); Verslag van een schriftelijk overleg met de minister van LVVN over de uitvoering van toezegging Afschrift uitvoering moties kalversector Vestering en De Groot en Grinwis (T039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DCTERMS.W3CDTF/DCTERMS.issued">2025-07-03</meta:user-defined>
    <meta:user-defined meta:name="OVERHEIDop.dossiertitel">Wijziging van de Meststoffenwet in verband met de voorwaarden over de maximale mestproductie in de derogatiebeschikking 2022–2025 (Wet wijziging Meststoffenwet in verband met de maximale mestproductie)</meta:user-defined>
    <meta:user-defined meta:name="OVERHEIDop.versieInformatie"/>
  </office:meta>
</office:document-meta>
</file>