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12.26pt_mt.7.52mm_indent.-58.5mm_ifm" text:outline-level="1">28 286<text:tab/>Dierenwelzijn</text:h>
      <text:h text:style-name="ifm_p_font.bold_size.12.26pt_mt.7.52mm_indent.-58.5mm_ifm" text:outline-level="1">28 625<text:tab/>Herziening van het Gemeenschappelijk Landbouwbeleid</text:h>
      <text:h text:style-name="ifm_p_font.bold_size.9.06pt_mt.18.8mm_indent.-58.5mm_ifm" text:outline-level="1">
         K<text:note text:id="ID-1190539-d36e83" text:note-class="footnote"><text:note-citation text:label="1 ">1</text:note-citation><text:note-body><text:p text:style-name="ifm_p_font.normal_size.6.93pt_mt..5mm_indent.-0.1161in_mleft.0.1161in_ifm">De letter K heeft alleen betrekking op 36 618.</text:p></text:note-body></text:note>
         
      <text:tab/>BRIEF VAN DE MINISTER VAN LANDBOUW, VISSERIJ, VOEDSELZEKERHEID EN NATUUR</text:h>
      <text:p text:style-name="ifm_p_mt.3.76mm_ifm">Aan de Voorzitter van de Eerste Kamer der Staten-Generaal</text:p>
      <text:p text:style-name="ifm_p_mt.3.76mm_ifm">Den Haag, 7 april 2025</text:p>
      <text:p text:style-name="ifm_p_mt.3.76mm_ifm">Met deze brief informeer ik de Eerste Kamer over de beantwoording van motie De Groot en Grinwis en motie Vestering met betrekking tot de import van kalveren, zoals toegezegd op 12 novembert 2024 (T03945).</text:p>
      <text:p text:style-name="ifm_p_mt.3.76mm_ifm">De motie De Groot en Grinwis over de inrichting van de kalverhouderij (Kamerstuk 36 410 XIV, nr. 53) is afgedaan in bijgesloten brief aan de Tweede Kamer van 9 januari 2025 (Kamerstuk 28 625, nr. 372).</text:p>
      <text:p text:style-name="ifm_p_mt.3.76mm_ifm">De motie Vestering over het komen met een plan voor een einde aan de import van kalveren (Kamerstuk 28 286, nr. 1309) is behandeld in de Verzamelbrief Dierenwelzijn van 26 oktober 2023 (Kamerstuk 28 286, nr. 1315; vanaf pagina 5). Een nationaal verbod op import van kalveren is niet mogelijk. De motie neem ik daarom mee in het traject voor de herziening van de Transportverordening. Hierbij zet ik me onder andere in op een verbod op lang transport van jonge, ongespeende dieren (Verzamelbrief Dierenwelzijn van 7 februari 2025, Kamerstuk 28 286, nr. 1380, pagina 6).</text:p>
      <text:p text:style-name="ifm_p_mt.5.08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8, K
         <text:tab/><text:page-number text:select-page="current"/></text:p>
      </style:footer>
    </style:master-page>
    <style:master-page xmlns:sdu-fn="http://schema.sdu.nl/2011/07/functions" style:name="Landscape" style:page-layout-name="landscape-margin-text">
      <style:footer>
        <text:p text:style-name="footer">Eerste Kamer, vergaderjaar 2024-2025, 36 618,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Brief van de minister van LVVN over toezegging T03945 Afschrift uitvoering toezenden moties Vestering en De Groot en Grinwis over de kalversector</dc:title>
    <meta:user-defined meta:name="OVERHEIDop.ParlID/DC.identifier">kst-36618-K</meta:user-defined>
    <meta:user-defined meta:name="OVERHEIDop.ondernummer">K</meta:user-defined>
    <meta:user-defined meta:name="DCTERMS.W3CDTF/DCTERMS.available">2025-04-09</meta:user-defined>
    <meta:user-defined meta:name="OVERHEIDop.KamerstukTypen/DC.type">Brief</meta:user-defined>
    <meta:user-defined meta:name="OVERHEIDop.dossiernummer">36618;28286;28625</meta:user-defined>
    <meta:user-defined meta:name="OVERHEIDop.configuratie">https://repository.officiele-overheidspublicaties.nl/MasterConfiguraties/MC-OEP-Kamerstuk-Web/1.9/xml/MC-OEP-Kamerstuk-Web.xml</meta:user-defined>
    <meta:user-defined meta:name="OVERHEIDop.documenttitel">Brief van de minister van LVVN over toezegging T03945 Afschrift uitvoering toezenden moties Vestering en De Groot en Grinwis over de kalversecto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ststoffenwet in verband met de voorwaarden over de maximale mestproductie in de derogatiebeschikking 2022-2025 (Wet wijziging Meststoffenwet in verband met de maximale mestproductie); Brief van de minister van LVVN over toezegging T03945 Afschrift uitvoering toezenden moties Vestering en De Groot en Grinwis over de kalve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5-04-07</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OVERHEIDop.versieInformatie"/>
  </office:meta>
</office:document-meta>
</file>