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
         A
      <text:tab/>BRIEF VAN DE MINISTER VAN LANDBOUW, VISSERIJ, VOEDSELZEKERHEID EN NATUUR</text:h>
      <text:p text:style-name="ifm_p_mt.3.76mm_ifm">Aan de Voorzitter van de Eerste Kamer der Staten-Generaal</text:p>
      <text:p text:style-name="ifm_p_mt.3.76mm_ifm">Den Haag, 14 oktober 2024</text:p>
      <text:p text:style-name="ifm_p_mt.3.76mm_ifm">Op 23 september jongstleden heb ik het wetsvoorstel Wet wijziging Meststoffenwet in verband met de maximale mestproductie voorgelegd aan de Tweede Kamer. Tijdige invoering van deze wetswijziging is noodzakelijk ter implementatie van de derogatiebeschikking per 1 januari 2025, om in 2025 onder de in lijn met de derogatiebeschikking vastgestelde mestproductieplafonds te kunnen blijven en om een generieke korting voor agrariërs te voorkomen. De Tweede Kamer heeft dit wetsvoorstel op 7 oktober behandeld in een wetgevingsoverleg en zal naar verwachting op 15 oktober over het wetsvoorstel stemmen.</text:p>
      <text:p text:style-name="ifm_p_mt.3.76mm_ifm">Ik wil uw leden verzoeken om dit wetsvoorstel, indien het de leden van de Tweede Kamer behaagt in meerderheid hieraan goedkeuring te verlenen, spoedig ter hand te nemen, uiteraard met inachtneming van de tijd die redelijkerwijs nodig is voor een betamelijke en ordentelijke behandeling van het wetsvoorstel door uw leden. Om het wetsvoorstel in werking te kunnen laten treden per 1 januari 2025 is afronding van het behandelingstraject van het wetsvoorstel medio november aangewezen. Vanzelfsprekend zal mijn ministerie op alle mogelijke manieren meewerken om een spoedige maar zorgvuldige behandeling door de Eerste Kamer mogelijk te mak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8, A<text:tab/><text:page-number text:select-page="current"/></text:p>
      </style:footer>
    </style:master-page>
    <style:master-page xmlns:sdu-fn="http://schema.sdu.nl/2011/07/functions" style:name="Landscape" style:page-layout-name="landscape-margin-text">
      <style:footer>
        <text:p text:style-name="footer">Eerste Kamer, vergaderjaar 2024-2025, 36 6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Brief van de minister van LVVN met verzoek om voortvarende behandeling wetsvoorstel</dc:title>
    <meta:user-defined meta:name="OVERHEIDop.ParlID/DC.identifier">kst-36618-A</meta:user-defined>
    <meta:user-defined meta:name="OVERHEIDop.ondernummer">A</meta:user-defined>
    <meta:user-defined meta:name="DCTERMS.W3CDTF/DCTERMS.available">2024-10-14</meta:user-defined>
    <meta:user-defined meta:name="OVERHEIDop.KamerstukTypen/DC.type">Brief</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Brief van de minister van LVVN met verzoek om voortvarende behandeling wetsvoorst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Meststoffenwet in verband met de voorwaarden over de maximale mestproductie in de derogatiebeschikking 2022-2025 (Wet wijziging Meststoffenwet in verband met de maximale mestproductie); Brief van de minister van LVVN met verzoek om voortvarende behandeling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DCTERMS.W3CDTF/DCTERMS.issued">2024-10-14</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OVERHEIDop.versieInformatie"/>
  </office:meta>
</office:document-meta>
</file>