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9<text:tab/>AMENDEMENT VAN HET LID BROMET</text:h>
      <text:p text:style-name="ifm_p_ifm">Ontvangen 7 oktober 2024</text:p>
      <text:p text:style-name="ifm_p_mt.3.76mm_indent.0.13in_ifm">De ondergetekende stelt het volgende amendement voor:</text:p>
      <text:p text:style-name="ifm_p_mt.3.76mm_indent.0.13in_ifm">In artikel I, onderdeel D, wordt het voorgestelde artikel 33, eerste lid, als volgt gewijzigd:</text:p>
      <text:p text:style-name="ifm_p_mt.3.76mm_indent.0.13in_ifm">1.<text:s/>In onderdeel a wordt «25 procent» vervangen door «30 procent».</text:p>
      <text:p text:style-name="ifm_p_mt.3.76mm_indent.0.13in_ifm">2.<text:s/>In onderdeel b wordt «15 procent» vervangen door «30 procent».</text:p>
      <text:h text:style-name="ifm_p_font.bold_mt.5.08mm_page.keep-with-next_ifm" text:outline-level="2">Toelichting</text:h>
      <text:p text:style-name="ifm_p_mt.4.23mm_indent.0.13in_ifm">De Afdeling advisering van de Raad van State heeft geoordeeld dat 30% afroming voor alle veesectoren onvoldoende doet om het mestprobleem op te lossen. En uit de memorie van toelichting blijkt dat dat ook geldt als wordt uitgegaan van een deelname aan de lbv- en lbv+-regelingen van 65%. Dat terwijl afromen een relatief pijnloze knop is om mee te sturen op de milieu-impact van de veestapel. De keuze voor een lagere afroming dan 30% is daarom onverstandig en vergroot de kans op een generieke korting. Om dat te voorkomen stelt de indiener voor om alsnog een afroming van 30% voor alle diersectoren op te nemen in de we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9<text:tab/><text:page-number text:select-page="current"/></text:p>
      </style:footer>
    </style:master-page>
    <style:master-page xmlns:sdu-fn="http://schema.sdu.nl/2011/07/functions" style:name="Landscape" style:page-layout-name="landscape-margin-text">
      <style:footer>
        <text:p text:style-name="footer">Tweede Kamer, vergaderjaar 2024-2025, 36 6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Bromet over een afroming van 30% voor alle diersectoren</dc:title>
    <meta:user-defined meta:name="OVERHEIDop.ParlID/DC.identifier">kst-36618-9</meta:user-defined>
    <meta:user-defined meta:name="OVERHEIDop.ondernummer">9</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Bromet over een afroming van 30% voor alle diersectoren</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Bromet over een afroming van 30% voor alle dier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