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5
      <text:tab/>AMENDEMENT VAN HET LID HOLMAN</text:h>
      <text:p text:style-name="ifm_p_ifm">Ontvangen 26 september 2024</text:p>
      <text:p text:style-name="ifm_p_mt.3.76mm_indent.0.13in_ifm">De ondergetekende stelt het volgende amendement voor:</text:p>
      <text:h text:style-name="ifm_p_mt.5.08mm_ifm" text:outline-level="2">I</text:h>
      <text:p text:style-name="ifm_p_mt.3.76mm_indent.0.13in_ifm">Aan artikel II, onderdeel A, wordt een onderdeel toegevoegd, luidende:</text:p>
      <text:p text:style-name="ifm_p_mt.3.76mm_indent.0.13in_ifm">2.  Na het vierde lid wordt, onder vernummering van het vijfde lid tot zesde lid, een lid ingevoegd, luidende:</text:p>
      <text:p text:style-name="ifm_p_indent.0.13in_ifm">5.  De voordracht voor een krachtens het tweede, derde of vierd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h text:style-name="ifm_p_mt.5.08mm_ifm" text:outline-level="2">II</text:h>
      <text:p text:style-name="ifm_p_mt.3.76mm_indent.0.13in_ifm">Artikel II, onderdeel B, onder 2,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5.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h text:style-name="ifm_p_mt.5.08mm_ifm" text:outline-level="2">III</text:h>
      <text:p text:style-name="ifm_p_mt.3.76mm_indent.0.13in_ifm">Artikel II, onderdeel C wordt als volgt gewijzigd:</text:p>
      <text:p text:style-name="ifm_p_mt.3.76mm_indent.0.13in_ifm">1.<text:s/>Voor de tekst wordt de onderdeelsaanduiding «1.» geplaatst, alsmede een aanhef luidende:</text:p>
      <text:p text:style-name="ifm_p_indent.0.13in_ifm">Artikel 32a wordt als volgt gewijzigd.</text:p>
      <text:p text:style-name="ifm_p_mt.3.76mm_indent.0.13in_ifm">2.<text:s/>In onderdeel 1 (nieuw) wordt «artikel 32a, eerste lid,» vervangen door «het eerste lid».</text:p>
      <text:p text:style-name="ifm_p_mt.3.76mm_indent.0.13in_ifm">3.<text:s/>Er wordt een onderdeel toegevoegd, luidende:</text:p>
      <text:p text:style-name="ifm_p_mt.3.76mm_indent.0.13in_ifm">2.<text:s/>Er wordt een lid toegevoegd, luidende:</text:p>
      <text:p text:style-name="ifm_p_mt.3.76mm_indent.0.13in_ifm">6.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h text:style-name="ifm_p_mt.5.08mm_ifm" text:outline-level="2">IV</text:h>
      <text:p text:style-name="ifm_p_mt.3.76mm_indent.0.13in_ifm">Artikel I, onderdeel D, onder 2,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9.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h text:style-name="ifm_p_font.bold_mt.5.08mm_page.keep-with-next_ifm" text:outline-level="2">Toelichting</text:h>
      <text:p text:style-name="ifm_p_mt.4.23mm_indent.0.13in_ifm">Dit amendement regelt dat bij het vaststellen van een algemene maatregel van bestuur een zware voorhangprocedure geldt. De indiener begrijpt de wens en noodzaak voor het snel kunnen schuiven van mestruimte tussen sectorale mestproductieplafonds en het snel kunnen wijzigen van het afromingspercentage om dan wel verlichting te bieden op de mestmarkt, dan wel meer productieruimte te bieden voor veehouders. Tegelijkertijd hecht de indiener veel waarde aan de mogelijkheid tot parlementaire controle op de hoogte van zowel de sectorale mestproductieplafonds als de hoogte van het afromingspercentage voor de verschillende sectoren.</text:p>
      <text:p text:style-name="ifm_p_mt.3.76mm_indent.0.13in_ifm">Om aan beide uitgangspunten recht te kunnen doen, stelt de indiener bovenstaand amendement voor. Hiermee wordt een algemene maatregel van bestuur, waarmee een afromingspercentage of sectorale mestproductieplafonds gewijzigd worden, eerst voorgelegd aan de beide Kamers der Staten-Generaal. Indien de wijzigingen in het afromingspercentage, of in de sectorale mestproductieplafonds, geen aanleiding geeft tot nadere opmerkingen, kan dit zonder noemenswaardige vertraging doorgaan. Indien die aanleiding wel bestaat, bijvoorbeeld omdat de wijzigingen grote gevolgen hebben voor veehouders of het halen van de doelen, hebben de Staten-Generaal middels dit amendement de mogelijkheid om de algemene maatregel van bestuur af te wijzen. De regering moet dan een nieuw voorstel doen voor invulling van de amvb, waarvoor dan weer dezelfde procedure geldt.</text:p>
      <text:p text:style-name="ifm_p_mt.5.08mm_ifm"><text:line-break/>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5<text:tab/><text:page-number text:select-page="current"/></text:p>
      </style:footer>
    </style:master-page>
    <style:master-page xmlns:sdu-fn="http://schema.sdu.nl/2011/07/functions" style:name="Landscape" style:page-layout-name="landscape-margin-text">
      <style:footer>
        <text:p text:style-name="footer">Tweede Kamer, vergaderjaar 2024-2025, 36 6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Amendement van het lid Holman over zware gecontroleerde delegatie vooraf bij een amvb over een afromingspercentage of sectorale mestproductieplafonds</dc:title>
    <meta:user-defined meta:name="OVERHEIDop.ParlID/DC.identifier">kst-36618-5</meta:user-defined>
    <meta:user-defined meta:name="OVERHEIDop.ondernummer">5</meta:user-defined>
    <meta:user-defined meta:name="DCTERMS.W3CDTF/DCTERMS.available">2024-10-01</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Amendement van het lid Holman over zware gecontroleerde delegatie vooraf bij een amvb over een afromingspercentage of sectorale mestproductieplafonds</meta:user-defined>
    <meta:user-defined meta:name="OVERHEIDop.indiener">H. Holman</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Wijziging van de Meststoffenwet in verband met de voorwaarden over de maximale mestproductie in de derogatiebeschikking 2022-2025 (Wet wijziging Meststoffenwet in verband met de maximale mestproductie); Amendement; Amendement van het lid Holman over zware gecontroleerde delegatie vooraf bij een amvb over een afromingspercentage of sectorale mestproductiepl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