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39
      <text:tab/>GEWIJZIGDE MOTIE VAN HET LID PIERIK TER VERVANGING VAN DIE GEDRUKT ONDER NR. 26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overwegende dat door huidige en toekomstige uitkoopregelingen we mogelijk verder onder het nationale mestproductieplafond komen dan noodzakelijk is,</text:p>
      <text:p text:style-name="ifm_p_mt.3.76mm_ifm">overwegende dat het onwenselijk zou zijn als ingrepen worden gedaan die enkele jaren later al niet niet meer nodig blijken te zijn,</text:p>
      <text:p text:style-name="ifm_p_mt.3.76mm_ifm">verzoekt de regering om te onderzoeken of kan worden bewerkstelligd dat de veehouderijsector niet meer dier- en fosfaatrechten kwijtraakt dan strikt noodzakelijk volgens de regelgeving van de EU,</text:p>
      <text:p text:style-name="ifm_p_mt.3.76mm_ifm">en gaat over tot de orde van de dag.</text:p>
      <text:p text:style-name="ifm_p_mt.3.76mm_ifm">Pie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 (gewijzigd/nader); Gewijzigde motie van het lid Pierik over onderzoeken of kan worden bewerkstelligd dat de veehouderijsector niet meer dier- en fosfaatrechten kwijtraakt dan strikt noodzakelijk volgens de regelgeving van de EU (t.v.v. 36618-26)</dc:title>
    <meta:user-defined meta:name="OVERHEIDop.ParlID/DC.identifier">kst-36618-39</meta:user-defined>
    <meta:user-defined meta:name="OVERHEIDop.ondernummer">39</meta:user-defined>
    <meta:user-defined meta:name="DCTERMS.W3CDTF/DCTERMS.available">2024-10-16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Pierik over onderzoeken of kan worden bewerkstelligd dat de veehouderijsector niet meer dier- en fosfaatrechten kwijtraakt dan strikt noodzakelijk volgens de regelgeving van de EU (t.v.v. 36618-26)</meta:user-defined>
    <meta:user-defined meta:name="OVERHEIDop.indiener">C.R. Pierik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Wijziging van de Meststoffenwet in verband met de voorwaarden over de maximale mestproductie in de derogatiebeschikking 2022-2025 (Wet wijziging Meststoffenwet in verband met de maximale mestproductie); Motie (gewijzigd/nader); Gewijzigde motie van het lid Pierik over onderzoeken of kan worden bewerkstelligd dat de veehouderijsector niet meer dier- en fosfaatrechten kwijtraakt dan strikt noodzakelijk volgens de regelgeving van de EU (t.v.v. 36618-2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