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38
      <text:tab/>GEWIJZIGDE MOTIE VAN HET LID PIERIK TER VERVANGING VAN DIE GEDRUKT ONDER NR. 24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de overspannen mestmarkt op korte termijn verlicht kan worden als de totale mestverwerkingscapaciteit opgeschaald wordt;</text:p>
      <text:p text:style-name="ifm_p_mt.3.76mm_ifm">constaterende dat er voldoende initiatieven zijn om de mestverwerkingscapaciteit te vergroten, maar dat die vastlopen in de vergunningsverlening;</text:p>
      <text:p text:style-name="ifm_p_mt.3.76mm_ifm">overwegende dat het succes van RENURE mede afhankelijk is van een versnelde vergunningverlening van de installaties die deze kunstmestvervangers maken;</text:p>
      <text:p text:style-name="ifm_p_mt.3.76mm_ifm">verzoekt de regering om afspraken te maken met lokale en provinciale overheden om de vergunningsverlening voor mestverwerking succesvoller te laten verlopen;</text:p>
      <text:p text:style-name="ifm_p_mt.3.76mm_ifm">verzoekt tevens te onderzoeken wat de mogelijkheden zijn om via een aanwijzingsbesluit de mestverwerkingscapaciteit te vergroten;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(gewijzigd/nader); Gewijzigde motie van het lid Pierik over afspraken maken met lokale en provinciale overheden om de vergunningverlening voor mestverwerking succesvoller te laten verlopen (t.v.v. 36618-24)</dc:title>
    <meta:user-defined meta:name="OVERHEIDop.ParlID/DC.identifier">kst-36618-38</meta:user-defined>
    <meta:user-defined meta:name="OVERHEIDop.ondernummer">38</meta:user-defined>
    <meta:user-defined meta:name="DCTERMS.W3CDTF/DCTERMS.available">2024-10-16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Pierik over afspraken maken met lokale en provinciale overheden om de vergunningverlening voor mestverwerking succesvoller te laten verlopen (t.v.v. 36618-24)</meta:user-defined>
    <meta:user-defined meta:name="OVERHEIDop.indiener">C.R. Pierik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Wijziging van de Meststoffenwet in verband met de voorwaarden over de maximale mestproductie in de derogatiebeschikking 2022-2025 (Wet wijziging Meststoffenwet in verband met de maximale mestproductie); Motie (gewijzigd/nader); Gewijzigde motie van het lid Pierik over afspraken maken met lokale en provinciale overheden om de vergunningverlening voor mestverwerking succesvoller te laten verlopen (t.v.v. 36618-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