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3<text:tab/>AMENDEMENT VAN HET LID BROMET</text:h>
      <text:p text:style-name="ifm_p_ifm">Ontvangen 7 oktober 2024</text:p>
      <text:p text:style-name="ifm_p_mt.3.76mm_indent.0.13in_ifm">De ondergetekende stelt het volgende amendement voor:</text:p>
      <text:p text:style-name="ifm_p_mt.3.76mm_indent.0.13in_ifm">In artikel II, onderdeel D, subonderdeel 1, vervalt «, zijnde ten hoogste 30 procent».</text:p>
      <text:h text:style-name="ifm_p_font.bold_mt.5.08mm_page.keep-with-next_ifm" text:outline-level="2">Toelichting</text:h>
      <text:p text:style-name="ifm_p_mt.4.23mm_indent.0.13in_ifm">De Minister mag per algemene maatregel van bestuur afromingspercentages per sector vaststellen met een maximum van 30%. Een onderbouwing voor dit maximum ontbreekt. Wat de indiener betreft moet worden gedaan wat nodig is. Afroming is een van de knoppen waaraan gedraaid kan worden en hoewel elke oplossingsrichting ingrijpend zal zijn hoeft deze wat de indiener betreft niet bij voorbaat worden ingeperkt.</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3<text:tab/><text:page-number text:select-page="current"/></text:p>
      </style:footer>
    </style:master-page>
    <style:master-page xmlns:sdu-fn="http://schema.sdu.nl/2011/07/functions" style:name="Landscape" style:page-layout-name="landscape-margin-text">
      <style:footer>
        <text:p text:style-name="footer">Tweede Kamer, vergaderjaar 2024-2025, 36 6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Amendement van het lid Bromet over het laten vervallen van het maximum van 30 procent bij afroming via een algemene maatregel van bestuur</dc:title>
    <meta:user-defined meta:name="OVERHEIDop.ParlID/DC.identifier">kst-36618-13</meta:user-defined>
    <meta:user-defined meta:name="OVERHEIDop.ondernummer">13</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Amendement van het lid Bromet over het laten vervallen van het maximum van 30 procent bij afroming via een algemene maatregel van bestuur</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Amendement van het lid Bromet over het laten vervallen van het maximum van 30 procent bij afroming via een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