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
         B
      <text:tab/>BRIEF VAN DE STAATSSECRETARIS PARTICIPATIE EN INTEGRATIE</text:h>
      <text:p text:style-name="ifm_p_mt.3.76mm_ifm">Aan de Voorzitter van de Eerste Kamer der Staten-Generaal</text:p>
      <text:p text:style-name="ifm_p_mt.3.76mm_ifm">Den Haag, 18 november 2024</text:p>
      <text:p text:style-name="ifm_p_mt.3.76mm_ifm">Op 12 november jl. heeft de Tweede Kamer het wetsvoorstel tijdelijke regeling alleenverdienersproblematiek aangenomen. Daarna is het wetsvoorstel aan uw Kamer gezonden. De Eerste Kamercommissie voor Sociale Zaken en Werkgelegenheid bespreekt op 19 november 2024 de procedure.</text:p>
      <text:p text:style-name="ifm_p_mt.3.76mm_ifm">Voor de huishoudens in de alleenverdienersproblematiek en voor de gemeenten die hen op verzoek van het Rijk ondersteunen, is het van belang dat de voorgestelde wet per 1 januari 2025 in werking kan treden. Dit voorkomt dat de huidige ondersteuning via de bijzondere bijstand moet doorlopen in de eerste maanden van 2025, wat de uitvoering van de tijdelijke regeling erg zou compliceren voor gemeenten en de betrokken huishoudens. Daarom verzoek ik uw Kamer te kijken naar de mogelijkheden om het wetsvoorstel zo spoedig mogelijk te behandelen. Ik realiseer mij daarbij dat de wetsvoorbereiding veel tijd heeft gekost en dat ik veel flexibiliteit van uw Kamer vraag in een periode met een volle agenda.</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7, B<text:tab/><text:page-number text:select-page="current"/></text:p>
      </style:footer>
    </style:master-page>
    <style:master-page xmlns:sdu-fn="http://schema.sdu.nl/2011/07/functions" style:name="Landscape" style:page-layout-name="landscape-margin-text">
      <style:footer>
        <text:p text:style-name="footer">Eerste Kamer, vergaderjaar 2024-2025, 36 6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Brief van de staatssecretaris P&amp;I met verzoek tot spoedige behandeling van het wetsvoorstel Wet tijdelijke regeling alleenverdienersproblematiek</dc:title>
    <meta:user-defined meta:name="OVERHEIDop.ParlID/DC.identifier">kst-36617-B</meta:user-defined>
    <meta:user-defined meta:name="OVERHEIDop.ondernummer">B</meta:user-defined>
    <meta:user-defined meta:name="DCTERMS.W3CDTF/DCTERMS.available">2024-11-19</meta:user-defined>
    <meta:user-defined meta:name="OVERHEIDop.KamerstukTypen/DC.type">Brief</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Brief van de staatssecretaris P&amp;I met verzoek tot spoedige behandeling van het wetsvoorstel Wet tijdelijke regeling alleenverdienersproblemati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inzake een tijdelijke regeling voor een tegemoetkoming in verband met de alleenverdienersproblematiek (Wet tijdelijke regeling alleenverdienersproblematiek); Brief van de staatssecretaris P&amp;I met verzoek tot spoedige behandeling van het wetsvoorstel Wet tijdelijke regeling alleenverdien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DCTERMS.W3CDTF/DCTERMS.issued">2024-11-18</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OVERHEIDop.versieInformatie"/>
  </office:meta>
</office:document-meta>
</file>