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1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7<text:tab/>Wijziging van de Participatiewet inzake een tijdelijke regeling voor een tegemoetkoming in verband met de alleenverdienersproblematiek (Wet tijdelijke regeling alleenverdienersproblematiek)</text:h>
      <text:h text:style-name="ifm_p_font.bold_size.9.06pt_mt.18.8mm_indent.-58.5mm_ifm" text:outline-level="1"> Nr. 8<text:tab/>NADER VERSLAG</text:h>
      <text:p text:style-name="ifm_p_ifm">Vastgesteld 24 oktober 2024</text:p>
      <text:p text:style-name="ifm_p_mt.3.76mm_ifm">De vaste commissie voor Sociale Zaken en Werkgelegenheid,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ext:h text:style-name="ifm_p_font.bold_mt.5.08mm_page.keep-with-next_ifm" text:outline-level="2">I.<text:s/>ALGEMEEN</text:h>
      <text:p text:style-name="ifm_p_mt.4.23mm_ifm">De leden van de <text:span text:style-name="ifm_span_font.bold_mt.4.23mm_ifm">NSC-fractie</text:span> danken de regering voor de antwoorden in de nota naar aanleiding van het verslag.<text:note text:id="ID-1166889-d36e69" text:note-class="footnote"><text:note-citation text:label="1 ">1</text:note-citation><text:note-body><text:p text:style-name="ifm_p_font.normal_size.6.93pt_mt..5mm_indent.-0.1161in_mleft.0.1161in_ifm">Kamerstuk 36 617, nr. 7.</text:p></text:note-body></text:note> Deze leden hebben op een aantal punten nog een aantal extra vragen.</text:p>
      <text:p text:style-name="ifm_p_mt.3.76mm_ifm">De belangrijkste vraag van de leden van de NSC-fractie is de volgende: in een eerder brief heeft de regering aangegeven om een oplossing te zoeken voor alle huishoudens die onder het sociaal minimum belanden door samenloop van omstandigheden.<text:note text:id="ID-1166889-d36e80" text:note-class="footnote"><text:note-citation text:label="2 ">2</text:note-citation><text:note-body><text:p text:style-name="ifm_p_font.normal_size.6.93pt_mt..5mm_indent.-0.1161in_mleft.0.1161in_ifm">Kamerstuk 26 448, nr. 716.</text:p></text:note-body></text:note> Dat betekent dat ook mensen die bijvoorbeeld te maken hebben met een private arbeidsongeschiktheidsverzekering recht zouden hebben. De regering kiest nu een andere koers. Wanneer is die beleidskeuze gemaakt en waarom is die niet veel explicieter aan de Kamer meegedeeld? Is de regering bereid om terug te gaan naar de groep zoals genoemd in die brief?</text:p>
      <text:p text:style-name="ifm_p_mt.3.76mm_ifm">De leden van de NSC-fractie constateren dat de Centrale Raad voor Beroep helder heeft geoordeeld «Dat gehuwden met een inkomen onder de bijstandsnorm en aanvullende bijstand worden geconfronteerd met lagere toeslagen, waardoor zij per saldo een inkomen hebben dat lager is dan dat van gehuwden met bijstand, maar zonder ander inkomen, is in strijd met het stelsel en de ratio van de PW dat iedere rechthebbende beschikt over een inkomen op het bestaansminimum en kan voorzien in de algemeen noodzakelijke kosten van het bestaan.»<text:note text:id="ID-1166889-d36e91" text:note-class="footnote"><text:note-citation text:label="3 ">3</text:note-citation><text:note-body><text:p text:style-name="ifm_p_font.normal_size.6.93pt_mt..5mm_indent.-0.1161in_mleft.0.1161in_ifm">ECLI:NL:CRVB:2022:1952</text:p></text:note-body></text:note> Deelt de regering dat deze uitspraak dus niet enkel gaat over mensen die door de fiscale regeling onder het bestaansminimum belanden, maar dat het om allen gaat die onder dat bestaansminimum belanden door een samenloop van regelingen? Welke groepen kunnen onder het bestaansminimum vallen door de samenloop van regelingen en worden in dit wetsvoorstel niet bereikt? Is de regering bereid om deze mensen alsnog onder de reikwijdte van het voorstel te brengen, aangezien dat toch echt de portee van de uitspraak is.</text:p>
      <text:p text:style-name="ifm_p_mt.3.76mm_ifm">De leden van de NSC-fractie zouden graag de handreiking zien die de regering opstelt voor de gemeenten. Kan de regering daarvan een versie verschaffen?</text:p>
      <text:p text:style-name="ifm_p_mt.3.76mm_ifm">De leden van de NSC-fractie blijven het toekennen van een behoorlijk substantiële definitieve tegemoetkoming op basis van geschatte inkomensgegevens kwetsbaar vinden. Deze leden vragen de regering aan te geven op welke datum (in welke week van het jaar) de gemeenten de inkomensgegevens van de Belastingdienst krijgen en in welke week zij over moeten gaan tot uitbetaling of dat naar verwachting zullen doen. Ook vragen deze leden in welke week gemeenten de aanvraagprocedure moeten openstellen. Over hoeveel maanden zijn de inkomensgegevens dan beschikbaar in Suwinet?</text:p>
      <text:p text:style-name="ifm_p_mt.3.76mm_ifm">De leden van de NSC-fractie verzoeken de regering aan te geven welke gegevens een gemeente maximaal mag vragen van een aanvrager om te bepalen of het huishouden recht heeft op de tegemoetkoming. Is de regering bereid zo’n maximale lijst vast te stellen?</text:p>
      <text:p text:style-name="ifm_p_mt.3.76mm_ifm">Naar aanleiding van het antwoord op vraag 18 uit de nota naar aanleiding van het verslag vragen de leden van de NSC-fractie om deze casus te vergelijken met een huishouden dat wel aanvullende bijstand aanvraagt en een huishouden dat enkel bijstand ontvangt.</text:p>
      <text:p text:style-name="ifm_p_ifm">De leden van de NSC-fractie beseffen dat zij een aantal casussen vergeten waren en vragen de regering hierop te reageren:</text:p>
      <text:p text:style-name="ifm_p_indent.-7mm_mleft.7mm_ifm">1.<text:tab/>Een huishouden is een deel van het jaar eenverdienershuishouden, maar door (echt)scheiding gaan de partners uit elkaar.</text:p>
      <text:p text:style-name="ifm_p_indent.-7mm_mleft.7mm_ifm">2.<text:tab/>Een huishouden is een deel van het jaar eenverdienershuishouden, maar door overlijden eindigt de weduwe(naar) op het bijstandsniveau.</text:p>
      <text:p text:style-name="ifm_p_indent.-7mm_mleft.7mm_ifm">3.<text:tab/>Tijdens het jaar gaan twee mensen samenwonen en zij krijgen met de problematiek te maken.</text:p>
      <text:p text:style-name="ifm_p_ifm">Indien er een minimale periode is waarin sprake moet zijn van de problematiek, kan de regering dat dan aangeven?</text:p>
      <text:p text:style-name="ifm_p_mt.3.76mm_ifm">De leden van de NSC-fractie verzoeken de regering voor het wetgevingsoverleg aan te geven hoe wordt omgegaan met de uitkering voor mensen die in een schuldsaneringstraject zitten.</text:p>
      <text:p text:style-name="ifm_p_mt.5.08mm_ifm">De voorzitter van de commissie,<text:line-break/>Tielen</text:p>
      <text:p text:style-name="ifm_p_mt.3.76mm_ifm">Adjunct-griffier van de commissie,<text:line-break/>Meester-Sch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7, nr. 8<text:tab/><text:page-number text:select-page="current"/></text:p>
      </style:footer>
    </style:master-page>
    <style:master-page xmlns:sdu-fn="http://schema.sdu.nl/2011/07/functions" style:name="Landscape" style:page-layout-name="landscape-margin-text">
      <style:footer>
        <text:p text:style-name="footer">Tweede Kamer, vergaderjaar 2024-2025, 36 61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zake een tijdelijke regeling voor een tegemoetkoming in verband met de alleenverdienersproblematiek (Wet tijdelijke regeling alleenverdienersproblematiek); Verslag (initiatief)wetsvoorstel (nader); Nader verslag</dc:title>
    <meta:user-defined meta:name="OVERHEIDop.ParlID/DC.identifier">kst-36617-8</meta:user-defined>
    <meta:user-defined meta:name="OVERHEIDop.ondernummer">8</meta:user-defined>
    <meta:user-defined meta:name="DCTERMS.W3CDTF/DCTERMS.available">2024-10-24</meta:user-defined>
    <meta:user-defined meta:name="OVERHEIDop.KamerstukTypen/DC.type">Overig</meta:user-defined>
    <meta:user-defined meta:name="OVERHEIDop.dossiernummer">36617</meta:user-defined>
    <meta:user-defined meta:name="OVERHEIDop.configuratie">https://repository.officiele-overheidspublicaties.nl/MasterConfiguraties/MC-OEP-Kamerstuk-Web/1.9/xml/MC-OEP-Kamerstuk-Web.xml</meta:user-defined>
    <meta:user-defined meta:name="OVERHEIDop.documenttitel">Nader verslag</meta:user-defined>
    <meta:user-defined meta:name="OVERHEIDop.indiener">T.M. Meester-Schaap</meta:user-defined>
    <meta:user-defined meta:name="OVERHEIDop.indiener">J.Z.C.M. Tielen</meta:user-defined>
    <meta:user-defined meta:name="OVERHEIDop.dossiertitel">Wijziging van de Participatiewet inzake een tijdelijke regeling voor een tegemoetkoming in verband met de alleenverdienersproblematiek (Wet tijdelijke regeling alleenverdienersproblemati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Wijziging van de Participatiewet inzake een tijdelijke regeling voor een tegemoetkoming in verband met de alleenverdienersproblematiek (Wet tijdelijke regeling alleenverdienersproblematiek); Verslag (initiatief)wetsvoorstel (nader);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Inkomensbeleid</meta:user-defined>
    <meta:user-defined meta:name="OVERHEIDop.versieInformatie"/>
  </office:meta>
</office:document-meta>
</file>