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1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12
      <text:tab/>VERSLAG VAN DE COMMISSIE VOOR DE VERZOEKSCHRIFTEN EN DE BURGERINITIATIEVEN OVER HET VERZOEKSCHRIFT VAN DE HEER N. INZAKE HET VERWIJDEREN VAN EEN SIGNALERING IN HET SCHENGEN INFORMATIESYSTEEM</text:h>
      <text:p text:style-name="ifm_p_ifm">Vastgesteld 20 januari 2026</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de heer N. (hierna: verzoeker) inzake het verwijderen van een signalering in het Schengen Informatiesysteem (hierna: het SIS).</text:p>
      <text:p text:style-name="ifm_p_mt.3.76mm_ifm">Achtereenvolgens wordt ingegaan op het verzoek en de daarbij horende feiten, de tijdens de inlichtingenfase ontvangen informatie van de Minister van Asiel en Migratie,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28 juni 2025 een verzoekschrift ingediend bij de commissie, waarin hij aangeeft dat hij in 2022 een asielaanvraag heeft gedaan in Nederland en dat deze is afgewezen. Op dit moment verblijft verzoeker in een andere EU-lidstaat en heeft aldaar een verblijfsvergunning aangevraagd wegens werk. Deze vergunning wordt echter geweigerd totdat een signalering met betrekking tot verzoeker in het SIS in Nederland is verwijderd.</text:p>
      <text:p text:style-name="ifm_p_mt.3.76mm_ifm">Verzoeker heeft voor de voornoemde verwijdering contact opgenomen met de Immigratie- en Naturalisatiedienst (hierna: de IND). De IND heeft verzoeker vervolgens doorverwezen naar de politie. De politie verwijst echter weer terug naar de IND, omdat de IND over de inhoud van de signalering gaat; de politie heeft alleen het beheer over het SIS.</text:p>
      <text:p text:style-name="ifm_p_mt.3.76mm_ifm">Verzoeker verzoekt de Kamer om hulp bij het verwijderen van de signalering in het SIS, nu de IND en de politie naar elkaar verwijzen en verzoeker nog geen reactie heeft gehad van een van beide organisaties op zijn verzoek tot verwijdering.</text:p>
      <text:h text:style-name="ifm_p_font.bold_mt.3.76mm_page.keep-with-next_ifm" text:outline-level="1"><text:span text:style-name="ifm_span_font.underline_ifm">Inlichtingenfase</text:span></text:h>
      <text:p text:style-name="ifm_p_mt.3.76mm_ifm">De commissie heeft de Ministers van Asiel en Migratie en van Justitie en Veiligheid gezamenlijk om inlichtingen verzocht. In de verzoekbrief van 11 september 2025 is gevraagd om in het bijzonder in hun inlichtingen in te gaan op de vraag welke instantie bevoegd is om gegevens uit het SIS te verwijderen – de IND of de politie – en hoe de procedure vervolgens verloopt bij het verwijderen van een signalering die is geplaatst in het SIS, omdat in de zaak van verzoeker de IND en de politie naar elkaar verwijzen. De commissie is namelijk van oordeel dat het voor burgers duidelijk moet zijn bij welke instantie zij een aanvraag tot het verwijderen van informatie uit het SIS kunnen indienen, hoe vervolgens de procedure tot het verwijderen van informatie verloopt en dat deze aanvraag voortvarend wordt opgepakt.</text:p>
      <text:p text:style-name="ifm_p_mt.3.76mm_ifm">Bij brief van 13 oktober 2025 zijn de inlichtingen vertrouwelijk verstrekt door de Minister van Asiel en Migratie (hierna: de Minister). De Minister gaat allereerst in op de taken van de IND in relatie tot het SIS. De Minister geeft aan dat de IND tot taak heeft om twee specifieke signaleringen op te nemen in en te verwijderen uit het SIS:</text:p>
      <text:p text:style-name="ifm_p_indent.-7mm_mleft.7mm_ifm">1.<text:tab/>Signaleringen betreffende terugkeer. Het gaat hierbij om een signalering naar aanleiding van een terugkeerbesluit, waarin staat dat het verblijf in Nederland voor een vreemdeling illegaal is en de vreemdeling opgedragen wordt de EU te verlaten.</text:p>
      <text:p text:style-name="ifm_p_indent.-7mm_mleft.7mm_ifm">2.<text:tab/>Signalering betreffende weigering toegang en verblijf. Het gaat hierbij om maatregelen waarmee een vreemdeling voor een bepaalde periode uit Nederland of een andere EU-lidstaat wordt geweerd, zoals bij een inreisverbod.</text:p>
      <text:p text:style-name="ifm_p_mt.3.76mm_ifm">De Minister vervolgt zijn brief met het toelichten van drie verschillende wijzen waarop een signalering wordt verwijderd uit het SIS door de IND:</text:p>
      <text:p text:style-name="ifm_p_indent.-7mm_mleft.7mm_ifm">1.<text:tab/>Een signalering betreffende terugkeer wordt verwijderd als de vreemdeling is uitgereisd uit het EU-grondgebied en zijn vertrek bij de IND bekend is. Een signalering betreffende weigering toegang en verblijf wordt verwijderd als het vertrek van de vreemdeling bij de IND bekend is en de duur van het opgelegde inreisverbod is verstreken.</text:p>
      <text:p text:style-name="ifm_p_indent.-7mm_mleft.7mm_ifm">2.<text:tab/>Een signalering wordt verwijderd als een EU-lidstaat de vreemdeling verblijfsrecht heeft toegekend en de Nederlandse autoriteiten hierover zijn geïnformeerd.</text:p>
      <text:p text:style-name="ifm_p_indent.-7mm_mleft.7mm_ifm">3.<text:tab/>Een vreemdeling kan zelf om verwijdering verzoeken bij de IND. Hoewel een dergelijk verzoek vormvrij is, staat op de website van de IND<text:note text:id="ID-1232025-d40e124" text:note-class="footnote"><text:note-citation text:label="1 ">1</text:note-citation><text:note-body><text:p text:style-name="ifm_p_font.normal_size.6.93pt_mt..5mm_indent.-0.1161in_mleft.0.1161in_ifm">https://ind.nl/nl/formulieren/9004.pdf.</text:p></text:note-body></text:note> een formulier daarvoor. Op de website worden de voorwaarden voor verwijdering genoemd evenals de documenten die benodigd zijn voor het verzoek. De IND moet dan binnen acht weken een beslissing nemen op het verzoek. De Minister geeft aan dat er op dit moment wel een voorraad is met dergelijke verzoeken en dat de IND werkt aan het vergroten van de behandelcapaciteit.</text:p>
      <text:p text:style-name="ifm_p_mt.3.76mm_ifm">In zijn inlichtingen geeft de Minister vervolgens aan dat een vreemdeling die gesignaleerd staat, een verzoek tot het verwijderen van onrechtmatig opgeslagen gegevens kan doen bij de privacyfunctionaris van de politie. Als het gaat om het verwijderen van de twee hiervoor genoemde signaleringen zelf – de signalering betreffende terugkeer en de signalering betreffende weigering toegang en verblijf – is de IND echter verantwoordelijk. Indien een verzoek tot verwijdering van deze signaleringen bij de politie binnenkomt, zal zij het verzoek doorsturen naar de IND.</text:p>
      <text:p text:style-name="ifm_p_mt.3.76mm_ifm">De Minister geeft aan dat in de kwestie van verzoeker de signalering verband houdt met een inreisverbod. Verzoeker heeft op 8 april 2025 een verzoek tot verwijdering van de signalering gedaan bij de politie. De politie heeft dit verzoek naar de IND doorgestuurd, omdat de IND over een dergelijk verzoek moet oordelen.</text:p>
      <text:p text:style-name="ifm_p_ifm">De Minister schrijft dat verzoeker op 10 april 2025 een verzoek tot verwijdering van de signalering heeft ingediend bij de IND. Op 9 september 2025 heeft verzoeker een negatief besluit daarop ontvangen van de IND, omdat verzoeker niet voldoet aan de voorwaarden voor de opheffing van zijn inreisverbod.</text:p>
      <text:p text:style-name="ifm_p_mt.3.76mm_ifm">Ten slotte geeft de Minister aan dat hij het betreurt dat het voor verzoeker niet duidelijk was waar hij zijn verzoek tot verwijdering van de signalering moest indienen. Hij geeft aan dat de IND zo goed als mogelijk informatie over dergelijke verzoeken tracht te verstrekken via zijn website.<text:note text:id="ID-1232025-d40e147" text:note-class="footnote"><text:note-citation text:label="2 ">2</text:note-citation><text:note-body><text:p text:style-name="ifm_p_font.normal_size.6.93pt_mt..5mm_indent.-0.1161in_mleft.0.1161in_ifm">https://ind.nl/nl/inreisverbod#opheffing-inreisverbod-vragen.</text:p></text:note-body></text:note></text:p>
      <text:p text:style-name="ifm_p_mt.3.76mm_ifm">Verzoeker is vervolgens per brief van 3 november 2025 verzocht om een reactie te geven op de inlichtingen van de Minister. Aan hem is gevraagd om uiterlijk 1 december 2025 deze reactie toe te sturen of, indien hij geen reactie wenst te geven, dit ook voor die datum aan te geven. Verzoeker heeft echter niets meer van zich laten horen ondanks herhaaldelijk rappel. Daarom is niet om nadere inlichtingen van de Minister gevraagd.</text:p>
      <text:h text:style-name="ifm_p_font.bold_mt.3.76mm_page.keep-with-next_ifm" text:outline-level="1"><text:span text:style-name="ifm_span_font.underline_ifm">Oordeel van de commissie</text:span></text:h>
      <text:p text:style-name="ifm_p_mt.3.76mm_ifm">De commissie kan het betoog van de Minister volgen. Nu aan het verzoek van verzoeker is voldaan – verzoeker heeft immers op 9 september 2025 een besluit van de IND ontvangen – en verzoeker verder heeft afgezien van communicatie met de commissie, is de commissie van oordeel dat het verzoekschrift afdoende is behandeld.</text:p>
      <text:h text:style-name="ifm_p_font.bold_mt.3.76mm_page.keep-with-next_ifm" text:outline-level="1"><text:span text:style-name="ifm_span_font.underline_ifm">Voorstel aan de Kamer</text:span></text:h>
      <text:p text:style-name="ifm_p_mt.3.76mm_ifm">Er is geen aanleiding om een voorstel aan de Kamer te doen.</text:p>
      <text:p text:style-name="ifm_p_mt.5.08mm_ifm">De fungerend voorzitter van de commissie,<text:line-break/>Van Houwelingen</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5, nr. 12<text:tab/><text:page-number text:select-page="current"/></text:p>
      </style:footer>
    </style:master-page>
    <style:master-page xmlns:sdu-fn="http://schema.sdu.nl/2011/07/functions" style:name="Landscape" style:page-layout-name="landscape-margin-text">
      <style:footer>
        <text:p text:style-name="footer">Tweede Kamer, vergaderjaar 2025-2026, 36 6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de heer N. inzake het verwijderen van een signalering in het Schengen Informatiesysteem</dc:title>
    <meta:user-defined meta:name="OVERHEIDop.ParlID/DC.identifier">kst-36615-12</meta:user-defined>
    <meta:user-defined meta:name="OVERHEIDop.ondernummer">12</meta:user-defined>
    <meta:user-defined meta:name="DCTERMS.W3CDTF/DCTERMS.available">2026-01-21</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10/xml/MC-OEP-Kamerstuk-Web.xml</meta:user-defined>
    <meta:user-defined meta:name="OVERHEIDop.documenttitel">Verslag van de commissie voor de Verzoekschriften en de Burgerinitiatieven over het verzoekschrift van de heer N. inzake het verwijderen van een signalering in het Schengen Informatiesysteem</meta:user-defined>
    <meta:user-defined meta:name="OVERHEIDop.indiener">B.A. Paauwe</meta:user-defined>
    <meta:user-defined meta:name="OVERHEIDop.indiener">P. van Houwelingen</meta:user-defined>
    <meta:user-defined meta:name="OVERHEIDop.dossiertitel">Verslagen van de commissie voor de Verzoekschriften en de Burgerinitiat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de heer N. inzake het verwijderen van een signalering in het Schengen Informa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