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4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14<text:tab/>Initiatiefnota van de leden Beckerman en Westerveld over dakloosheid</text:h>
      <text:h text:style-name="ifm_p_font.bold_size.9.06pt_mt.18.8mm_indent.-58.5mm_ifm" text:outline-level="1">Nr. 7
      <text:tab/>MOTIE VAN DE LEDEN DOBBE EN DE HOOP</text:h>
      <text:p text:style-name="ifm_p_ifm">Voorgesteld tijdens het notaoverleg 22 september 2025</text:p>
      <text:p text:style-name="ifm_p_mt.3.76mm_ifm">De Kamer,</text:p>
      <text:p text:style-name="ifm_p_mt.3.76mm_ifm">gehoord de beraadslaging,</text:p>
      <text:p text:style-name="ifm_p_mt.3.76mm_ifm">constaterende dat dakloze mensen zonder briefadres vaak geen toegang hebben tot een uitkering, een zorgverzekering en andere basisrechten;</text:p>
      <text:p text:style-name="ifm_p_mt.3.76mm_ifm">constaterende dat het nu vaak weken of zelfs maanden duurt voordat dakloze mensen een briefadres krijgen, met grote gevolgen voor hun bestaanszekerheid;</text:p>
      <text:p text:style-name="ifm_p_mt.3.76mm_ifm">overwegende dat een briefadres de eerste stap kan zijn naar herstel en participatie;</text:p>
      <text:p text:style-name="ifm_p_mt.3.76mm_ifm">verzoekt de regering te waarborgen dat dakloze mensen uiterlijk binnen drie dagen na aanvraag een briefadres ontvangen,</text:p>
      <text:p text:style-name="ifm_p_mt.3.76mm_ifm">en gaat over tot de orde van de dag.</text:p>
      <text:p text:style-name="ifm_p_mt.3.76mm_ifm">Dobbe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1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1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eckerman en Westerveld over dakloosheid; Motie; Motie van de leden Dobbe en De Hoop over waarborgen dat daklozen binnen drie dagen na aanvraag een briefadres ontvangen</dc:title>
    <meta:user-defined meta:name="OVERHEIDop.ParlID/DC.identifier">kst-36614-7</meta:user-defined>
    <meta:user-defined meta:name="OVERHEIDop.ondernummer">7</meta:user-defined>
    <meta:user-defined meta:name="DCTERMS.W3CDTF/DCTERMS.available">2025-09-23</meta:user-defined>
    <meta:user-defined meta:name="OVERHEIDop.KamerstukTypen/DC.type">Motie</meta:user-defined>
    <meta:user-defined meta:name="OVERHEIDop.dossiernummer">366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De Hoop over waarborgen dat daklozen binnen drie dagen na aanvraag een briefadres ontvangen</meta:user-defined>
    <meta:user-defined meta:name="OVERHEIDop.indiener">H.E. de Hoop</meta:user-defined>
    <meta:user-defined meta:name="OVERHEIDop.indiener">S.E.M. Dobbe</meta:user-defined>
    <meta:user-defined meta:name="OVERHEIDop.dossiertitel">Initiatiefnota van de leden Beckerman en Westerveld over dakloos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de leden Beckerman en Westerveld over dakloosheid; Motie; Motie van de leden Dobbe en De Hoop over waarborgen dat daklozen binnen drie dagen na aanvraag een briefadres ont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