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4<text:tab/>Initiatiefnota van de leden Beckerman en Westerveld over dakloosheid</text:h>
      <text:h text:style-name="ifm_p_font.bold_size.9.06pt_mt.18.8mm_indent.-58.5mm_ifm" text:outline-level="1">Nr. 11
      <text:tab/>MOTIE VAN HET LID BRUYNING</text:h>
      <text:p text:style-name="ifm_p_ifm">Voorgesteld tijdens het notaoverleg 22 september 2025</text:p>
      <text:p text:style-name="ifm_p_mt.3.76mm_ifm">De Kamer,</text:p>
      <text:p text:style-name="ifm_p_mt.3.76mm_ifm">gehoord de beraadslaging,</text:p>
      <text:p text:style-name="ifm_p_mt.3.76mm_ifm">constaterende dat er een groot tekort is aan betaalbare sociale huurwoningen en dat sommige gemeenten achterblijven bij het realiseren van hun aandeel;</text:p>
      <text:p text:style-name="ifm_p_mt.3.76mm_ifm">overwegende dat zonder evenwichtige verdeling de druk op enkele gemeenten te groot wordt en de gezamenlijke doelstelling om dakloosheid te beëindigen vóór 2030 niet haalbaar is;</text:p>
      <text:p text:style-name="ifm_p_mt.3.76mm_ifm">verzoekt de regering om instrumenten te ontwikkelen waarmee gemeenten die achterblijven effectief kunnen worden aangesproken en gestimuleerd om hun aandeel in de bouw van sociale huurwoningen en het huisvesten van dakloze gezinnen te leveren, en de Kamer hierover uiterlijk medio 2026 te informer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4, nr. 11<text:tab/><text:page-number text:select-page="current"/></text:p>
      </style:footer>
    </style:master-page>
    <style:master-page xmlns:sdu-fn="http://schema.sdu.nl/2011/07/functions" style:name="Landscape" style:page-layout-name="landscape-margin-text">
      <style:footer>
        <text:p text:style-name="footer">Tweede Kamer, vergaderjaar 2025-2026, 36 6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Motie; Motie van het lid Bruyning over gemeenten stimuleren om hun aandeel in de bouw van sociale huurwoningen te leveren</dc:title>
    <meta:user-defined meta:name="OVERHEIDop.ParlID/DC.identifier">kst-36614-11</meta:user-defined>
    <meta:user-defined meta:name="OVERHEIDop.ondernummer">11</meta:user-defined>
    <meta:user-defined meta:name="DCTERMS.W3CDTF/DCTERMS.available">2025-09-23</meta:user-defined>
    <meta:user-defined meta:name="OVERHEIDop.KamerstukTypen/DC.type">Motie</meta:user-defined>
    <meta:user-defined meta:name="OVERHEIDop.dossiernummer">36614</meta:user-defined>
    <meta:user-defined meta:name="OVERHEIDop.configuratie">https://repository.officiele-overheidspublicaties.nl/MasterConfiguraties/MC-OEP-Kamerstuk-Web/1.10/xml/MC-OEP-Kamerstuk-Web.xml</meta:user-defined>
    <meta:user-defined meta:name="OVERHEIDop.documenttitel">Motie van het lid Bruyning over gemeenten stimuleren om hun aandeel in de bouw van sociale huurwoningen te leveren</meta:user-defined>
    <meta:user-defined meta:name="OVERHEIDop.indiener">F.H. Bruyning</meta:user-defined>
    <meta:user-defined meta:name="OVERHEIDop.dossiertitel">Initiatiefnota van de leden Beckerman en Westerveld over dakloos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de leden Beckerman en Westerveld over dakloosheid; Motie; Motie van het lid Bruyning over gemeenten stimuleren om hun aandeel in de bouw van sociale huurwoningen te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