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X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XII<text:tab/>Wijziging van de begrotingsstaten van het Ministerie van Infrastructuur en Waterstaat (XII) voor het jaar 2024 (wijziging samenhangende met Miljoenen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16766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4 (wijziging samenhangende met Miljoenennota); Blanco verslag</dc:title>
    <meta:user-defined meta:name="OVERHEIDop.ParlID/DC.identifier">kst-36613-XII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Infrastructuur en Waterstaat (XII) voor het jaar 2024 (wijziging samenhangende met Miljoenennota)</meta:user-defined>
    <meta:user-defined meta:name="OVERHEIDop.versieInformatie"/>
  </office:meta>
</office:document-meta>
</file>