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13-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V<text:tab/>Wijziging van de begrotingsstaat van het Ministerie van Buitenlandse Zaken (V) voor het jaar 2024 (wijziging samenhangende met Miljoenennota)</text:h>
      <text:h text:style-name="ifm_p_font.bold_size.9.06pt_mt.18.8mm_indent.-58.5mm_ifm" text:outline-level="1">Nr. 3
      <text:tab/>VERSLAG HOUDENDE EEN LIJST VAN VRAGEN EN ANTWOORDEN </text:h>
      <text:p text:style-name="ifm_p_ifm">Vastgesteld 27 september 2024</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23 september 2024 voorgelegd aan de Minister van Buitenlandse Zaken. Bij brief van 26 september 2024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Klaver</text:p>
      <text:p text:style-name="ifm_p_mt.3.76mm_ifm">De griffier van de commissie,<text:line-break/>Westerhoff</text:p>
      <text:h text:style-name="ifm_p_font.bold_mt.5.08mm_page.break-before_ifm" text:outline-level="2">Vragen en antwoorden</text:h>
      <text:p text:style-name="ifm_p_mt.4.23mm_ifm"><text:span text:style-name="ifm_span_font.bold_mt.4.23mm_ifm">1</text:span></text:p>
      <text:p text:style-name="ifm_p_ifm">Waar zal de € 180.000 extra voor cybersecurity aan besteed worden?</text:p>
      <text:p text:style-name="ifm_p_mt.3.76mm_ifm"><text:span text:style-name="ifm_span_font.bold_ifm"><text:span text:style-name="ifm_span_font.underline_ifm">Antwoord:</text:span></text:span></text:p>
      <text:p text:style-name="ifm_p_ifm"><text:span text:style-name="ifm_span_font.bold_ifm">Het kabinet ondersteunt Moldavië bij het versterken van de cyber weerbaarheid om weerstand te bieden aan de Russische cyberdreiging richting Moldavië, die sinds het begin van de oorlog in Oekraïne fors toegenomen is. Deze dreiging richt zich op destabilisatie en het ondermijnen van de EU-toetredingsagenda.</text:span></text:p>
      <text:p text:style-name="ifm_p_mt.3.76mm_ifm"><text:span text:style-name="ifm_span_font.bold_ifm">Het betreft een gezamenlijke inspanning, waarbij Buitenlandse Zaken op verzoek van Defensie een subsidie verstrekt aan het <text:span text:style-name="ifm_span_font.bold-italic_ifm">European Institute for Political Studies of Moldova</text:span>. Deze bijdrage wordt besteed aan het verzorgen van cyber awareness trainingen en workshops voor Moldavische autoriteiten en scholieren. Daarnaast richt het project zich ook specifiek op cybertrainingen voor vrouwen om zo de diversiteit in de Moldavische IT-sector te verhogen en het personeelstekort te verkleinen. De kosten van dit driejarige project worden betaald door het Ministerie van Defensie dat daarvoor jaarlijks EUR 180.000 overhevelt naar de BZ-begroting</text:span>.</text:p>
      <text:p text:style-name="ifm_p_mt.3.76mm_ifm"><text:span text:style-name="ifm_span_font.bold_ifm">2</text:span></text:p>
      <text:p text:style-name="ifm_p_ifm">Waar zal de € 690.000 extra voor het tegengaan van internationale georganiseerde criminaliteit aan besteed worden?</text:p>
      <text:p text:style-name="ifm_p_mt.3.76mm_ifm"><text:span text:style-name="ifm_span_font.bold_ifm"><text:span text:style-name="ifm_span_font.underline_ifm">Antwoord:</text:span></text:span></text:p>
      <text:p text:style-name="ifm_p_ifm"><text:span text:style-name="ifm_span_font.bold_ifm">Buitenlandse Zaken draagt bij aan de Rijksbrede ondermijningsaanpak, gecoördineerd door het Ministerie van Justitie en Veiligheid. Buitenlandse Zaken ontving van het Ministerie van Justitie en Veiligheid budget voor het uitvoeren van vijf projecten die bijdragen aan de uitvoering van deze Rijksbrede ondermijningsaanpak:</text:span></text:p>
      <text:p text:style-name="ifm_p_indent.-5mm_mleft.5mm_ifm">•<text:tab/><text:span text:style-name="ifm_span_font.bold_ifm">Onderzoeksproject Amazone: doelstelling is om middels een regionaal samenwerkingsverband tussen overheden, journalisten en onderzoekers beter inzicht te verkrijgen in hoe transnationale georganiseerde misdaad in de Amazoneregio opereert.</text:span></text:p>
      <text:p text:style-name="ifm_p_indent.-5mm_mleft.5mm_ifm">•<text:tab/><text:span text:style-name="ifm_span_font.bold_ifm">Publiek-private samenwerking in Peru: pilotproject gericht op ondersteuning van boeren en kwetsbare gemeenschappen d.m.v. microfinanciering. Doel is tegengegaan dat kwetsbare gemeenschappen noodgedwongen geld lenen bij de criminele organisaties.</text:span></text:p>
      <text:p text:style-name="ifm_p_indent.-5mm_mleft.5mm_ifm">•<text:tab/><text:span text:style-name="ifm_span_font.bold_ifm">Publiek-private samenwerking in Ecuador: in aanvulling op een EU-project wordt bijgedragen aan het opzetten van publiek-private samenwerking in de haven van Guayaquil om de veiligheid te verbeteren met als doel vertrek van drugs naar Europa te verminderen.</text:span></text:p>
      <text:p text:style-name="ifm_p_indent.-5mm_mleft.5mm_ifm">•<text:tab/><text:span text:style-name="ifm_span_font.bold_ifm">Expertbijeenkomst Verdrag van San José: door internationale experts van kustwacht, douane en andere instanties bijeen te brengen wordt enerzijds beoogd de samenwerking t.b.v. maritieme drugsbestrijding in de Caribische regio te versterken, terwijl anderzijds het doel is nog ontbrekende landen te interesseren om toe te treden tot het Verdrag van San José.</text:span></text:p>
      <text:p text:style-name="ifm_p_indent.-5mm_mleft.5mm_ifm">•<text:tab/><text:span text:style-name="ifm_span_font.bold_ifm">Versterking anti-witwassen Peru: project zal kwetsbaarheden in het Peruaanse financiële systeem in kaart brengen om vervolgens beter te kunnen bepalen waar kennis en expertise vanuit Nederland ingezet kan worden.</text:span></text:p>
      <text:p text:style-name="ifm_p_mt.3.76mm_ifm"><text:span text:style-name="ifm_span_font.bold_ifm">3</text:span></text:p>
      <text:p text:style-name="ifm_p_ifm">Welke concrete doelstellingen heeft u bij het tegengaan van internationale georganiseerde criminaliteit?</text:p>
      <text:p text:style-name="ifm_p_mt.3.76mm_ifm"><text:span text:style-name="ifm_span_font.bold_ifm"><text:span text:style-name="ifm_span_font.underline_ifm">Antwoord:</text:span></text:span></text:p>
      <text:p text:style-name="ifm_p_ifm"><text:span text:style-name="ifm_span_font.bold_ifm">Buitenlandse Zaken draagt bij aan de Rijksbrede ondermijningsaanpak, gecoördineerd door het Ministerie van Justitie en Veiligheid. Het hoofddoel van dit internationale offensief is om in internationaal verband de wereldwijd vertakte criminele netwerken, machtsstructuren en verdienmodellen te verstoren en te ontmantelen. Dit moet de ondermijning van onze samenleving door de georganiseerde criminaliteit beperken. Op de langere termijn moet dit ervoor zorgen dat Nederland (en de rest van Europa) een minder aantrekkelijke plek is voor de productie, invoer, doorvoer en export van illegale verdovende middelen en het witwassen en investeren van crimineel vermogen.</text:span></text:p>
      <text:p text:style-name="ifm_p_mt.3.76mm_ifm"><text:span text:style-name="ifm_span_font.bold_ifm">Om het hoofddoel te bereiken, zijn er vier subdoelen gedefinieerd:</text:span></text:p>
      <text:p text:style-name="ifm_p_indent.-7mm_mleft.7mm_ifm">1.<text:tab/><text:span text:style-name="ifm_span_font.bold_ifm">
                              <text:span text:style-name="ifm_span_font.bold-italic_ifm">Upstream disruption</text:span> houdt in dat we zorgen dat drugs die in het buitenland worden geproduceerd niet richting ons land komt. Hierbij richten wij ons op het versterken van de samenwerking met, en de informatiepositie in bron- en transitlanden van drugs. Met deze vroegtijdige verstoring willen we drugshandel en aanverwante criminaliteit bij de bron terugdringen;</text:span></text:p>
      <text:p text:style-name="ifm_p_indent.-7mm_mleft.7mm_ifm">2.<text:tab/><text:span text:style-name="ifm_span_font.bold_ifm">Weerbare logistieke knooppunten moeten ervoor zorgen dat zee- en luchthavens in binnen en buitenland niet misbruikt worden door criminele netwerken voor de in- en doorvoer van drugs. We zetten in Europees verband in op het vergroten van de weerbaarheid van, en samenwerking tussen, internationale logistieke knooppunten en processen;</text:span></text:p>
      <text:p text:style-name="ifm_p_indent.-7mm_mleft.7mm_ifm">3.<text:tab/><text:span text:style-name="ifm_span_font.bold_ifm"><text:span text:style-name="ifm_span_font.bold-italic_ifm">Downstream disruption</text:span> betekent zorgen dat Nederland minder drugs exporteert. Hiervoor is vroegtijdige verstoring van de productie, export en doorvoer van drugs uit Nederland nodig. Dit doen we door versterkt toezicht en handhaving van exportstromen, en door beleidsmatige en operationele interventies op zowel nationaal als internationaal niveau;</text:span></text:p>
      <text:p text:style-name="ifm_p_indent.-7mm_mleft.7mm_ifm">4.<text:tab/><text:span text:style-name="ifm_span_font.bold_ifm">Criminele waardestromen verstoren om de mogelijkheid om snel veel crimineel geld en vermogen te vergaren, en hiermee te investeren, te doorbreken. Hierbij richten wij ons op het opsporen van internationale criminele geldstromen (crimineel betalingsverkeer) en opbouw van crimineel vermogen, door het tegengaan van witwassen, ondergronds bankieren en door intensievere inbeslagname en ontneming van crimineel vermogen.</text:span></text:p>
      <text:p text:style-name="ifm_p_mt.3.76mm_ifm"><text:span text:style-name="ifm_span_font.bold_ifm">4</text:span></text:p>
      <text:p text:style-name="ifm_p_ifm">Kunt u toelichten waardoor de post «reisdocumenten en verkiezingen» is gedaald?</text:p>
      <text:p text:style-name="ifm_p_mt.3.76mm_ifm"><text:span text:style-name="ifm_span_font.bold_ifm"><text:span text:style-name="ifm_span_font.underline_ifm">Antwoord:</text:span></text:span></text:p>
      <text:p text:style-name="ifm_p_ifm"><text:span text:style-name="ifm_span_font.bold_ifm">Het betreft geen daling maar een overheveling van EUR 266.000 naar het Ministerie van Binnenlandse Zaken ten behoeve van de Schipholbalie. Deze balie is een samenwerking tussen het Ministerie van Binnenlandse Zaken en de gemeente Haarlemmermeer om Nederlanders in het buitenland de mogelijkheid te bieden om hun paspoort te vernieuwen bij een bezoek aan Nederland.</text:span></text:p>
      <text:p text:style-name="ifm_p_mt.3.76mm_ifm"><text:span text:style-name="ifm_span_font.bold_ifm">5</text:span></text:p>
      <text:p text:style-name="ifm_p_ifm">Waardoor is de post voor internationaal cultuurbeleid lager uitgevallen?</text:p>
      <text:p text:style-name="ifm_p_mt.3.76mm_ifm"><text:span text:style-name="ifm_span_font.bold_ifm"><text:span text:style-name="ifm_span_font.underline_ifm">Antwoord:</text:span></text:span></text:p>
      <text:p text:style-name="ifm_p_ifm"><text:span text:style-name="ifm_span_font.bold_ifm">Ten behoeve van de conferentie die mei jl. is georganiseerd door de ministeries van Buitenlandse Zaken, Onderwijs, Cultuur en Wetenschap en Defensie gezamenlijk – ter markering van het 70 jarig bestaan van het Haags Unesco Verdrag ter bescherming van erfgoed in conflict – zijn middelen tussen de departementen geschoven ter dekking van de organisatiekos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3 V, nr. 3<text:tab/><text:page-number text:select-page="current"/></text:p>
      </style:footer>
    </style:master-page>
    <style:master-page xmlns:sdu-fn="http://schema.sdu.nl/2011/07/functions" style:name="Landscape" style:page-layout-name="landscape-margin-text">
      <style:footer>
        <text:p text:style-name="footer">Tweede Kamer, vergaderjaar 2024-2025, 36 613 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4 (wijziging samenhangende met Miljoenennota); Verslag houdende een lijst van vragen en antwoorden; Verslag houdende een lijst van vragen en antwoorden</dc:title>
    <meta:user-defined meta:name="OVERHEIDop.ParlID/DC.identifier">kst-36613-V-3</meta:user-defined>
    <meta:user-defined meta:name="OVERHEIDop.ondernummer">3</meta:user-defined>
    <meta:user-defined meta:name="DCTERMS.W3CDTF/DCTERMS.available">2024-10-07</meta:user-defined>
    <meta:user-defined meta:name="OVERHEIDop.KamerstukTypen/DC.type">Verslag</meta:user-defined>
    <meta:user-defined meta:name="OVERHEIDop.dossiernummer">36613-V</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A.W. Westerhoff</meta:user-defined>
    <meta:user-defined meta:name="OVERHEIDop.indiener">J.F. Klaver</meta:user-defined>
    <meta:user-defined meta:name="OVERHEIDop.dossiertitel">Wijziging van de begrotingsstaat van het Ministerie van Buitenlandse Zaken (V) voor het jaar 2024 (wijziging samenhangende met Miljoenen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Wijziging van de begrotingsstaat van het Ministerie van Buitenlandse Zaken (V) voor het jaar 2024 (wijziging samenhangende met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