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1-F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1<text:tab/>Wijziging van enkele wetten ter uitvoering van de beëindiging van de salderingsregeling voor elektriciteit en enkele technische wijzigingen</text:h>
      <text:h text:style-name="ifm_p_font.bold_size.9.06pt_mt.18.8mm_indent.-58.5mm_ifm" text:outline-level="1">
         F
      <text:tab/>MOTIE VAN HET LID CRONE C.S.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de huurders en verhuurders door het afschaffen van de saldering geen sluitende businesscase voor nieuwe investeringen in zon op dak meer kunnen maken;</text:p>
      <text:p text:style-name="ifm_p_mt.3.76mm_ifm">constaterende dat daardoor de voortgang van de energietransitie in de wijken ernstig in gevaar komt;</text:p>
      <text:p text:style-name="ifm_p_mt.3.76mm_ifm">constaterende dat huurders zelfs bij reeds geïnstalleerde zonnepanelen vragen deze weg te halen, omdat ze zonder saldering de maandelijkse servicekosten niet kunnen terugverdienen;</text:p>
      <text:p text:style-name="ifm_p_mt.3.76mm_ifm">verzoekt het Kabinet binnen twee maanden voorstellen te doen die zon op dak voor huurders en verhuurders aantrekkelijk laten blijven, zodat deze voor 2027 in kunnen gaan,</text:p>
      <text:p text:style-name="ifm_p_mt.3.76mm_ifm">en gaat over tot de orde van de dag.</text:p>
      <text:p text:style-name="ifm_p_mt.3.76mm_ifm">Crone</text:p>
      <text:p text:style-name="ifm_p_ifm">Schalk</text:p>
      <text:p text:style-name="ifm_p_ifm">Van Aelst-Den Uijl</text:p>
      <text:p text:style-name="ifm_p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1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1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ter uitvoering van de beëindiging van de salderingsregeling voor elektriciteit en enkele technische wijzigingen; Motie van het lid Crone c.s. over voorstellen die zon op het dak voor (ver)huurders aantrekkelijk laten blijven</dc:title>
    <meta:user-defined meta:name="OVERHEIDop.ParlID/DC.identifier">kst-36611-F</meta:user-defined>
    <meta:user-defined meta:name="OVERHEIDop.ondernummer">F</meta:user-defined>
    <meta:user-defined meta:name="DCTERMS.W3CDTF/DCTERMS.available">2024-12-11</meta:user-defined>
    <meta:user-defined meta:name="OVERHEIDop.KamerstukTypen/DC.type">Motie</meta:user-defined>
    <meta:user-defined meta:name="OVERHEIDop.dossiernummer">3661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rone c.s. over voorstellen die zon op het dak voor (ver)huurders aantrekkelijk laten blijv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wetten ter uitvoering van de beëindiging van de salderingsregeling voor elektriciteit en enkele technische wijzigingen; Motie van het lid Crone c.s. over voorstellen die zon op het dak voor (ver)huurders aantrekkelijk laten bl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4-12-10</meta:user-defined>
    <meta:user-defined meta:name="OVERHEIDop.dossiertitel">Wijziging van enkele wetten ter uitvoering van de beëindiging van de salderingsregeling voor elektriciteit en enkele technische wijzigingen</meta:user-defined>
    <meta:user-defined meta:name="OVERHEIDop.indiener">Crone</meta:user-defined>
    <meta:user-defined meta:name="OVERHEIDop.versieInformatie"/>
  </office:meta>
</office:document-meta>
</file>