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8
      <text:tab/>AMENDEMENT VAN HET LID ERKENS C.S.</text:h>
      <text:p text:style-name="ifm_p_ifm">Ontvangen 16 oktober 2024</text:p>
      <text:p text:style-name="ifm_p_mt.3.76mm_indent.0.13in_ifm">De ondergetekenden stellen het volgende amendement voor:</text:p>
      <text:p text:style-name="ifm_p_mt.3.76mm_indent.0.13in_ifm">In artikel I wordt na de aanhef een onderdeel ingevoegd, luidende:</text:p>
      <text:p text:style-name="ifm_p_mt.3.76mm_indent.no_ifm">0A</text:p>
      <text:p text:style-name="ifm_p_mt.3.76mm_indent.0.13in_ifm">Aan artikel 2.3, eerste lid, onderdeel e, wordt toegevoegd «, waaronder niet direct of indirect aan deze activiteiten gerelateerde kosten in rekening te brengen of op niet-objectieve gronden onderscheid te maken in het aanbod aan actieve afnemers die tevens huishoudelijk eindafnemer of een micro-onderneming zijn en andere eindafnemers».</text:p>
      <text:h text:style-name="ifm_p_font.bold_mt.5.08mm_page.keep-with-next_ifm" text:outline-level="2">Toelichting</text:h>
      <text:p text:style-name="ifm_p_mt.4.23mm_indent.0.13in_ifm">De indieners van dit amendement willen dat zonnepanelen blijven lonen, ook als de salderingsregeling is afgeschaft. Nederland is wereldkampion zonnepanelen en daar zijn we trots op. Zonnepanelen zijn goed voor het opwekken van duurzame energie en geven huishoudens meer grip op hun energierekening.</text:p>
      <text:p text:style-name="ifm_p_indent.0.13in_ifm">De afgelopen jaren zagen we echter dat steeds meer energieleveranciers terugleverkosten in rekening zijn gaan brengen bij huishoudens met zonnepanelen. Terugleverkosten zijn kosten die energieleveranciers opleggen als huishoudens stroom terugleveren aan het net. Doordat de afgelopen jaren het aantal huishoudens met zonnepanelen snel is gegroeid, is ook de hoeveelheid stroom die aan het net wordt teruggeleverd toegenomen. Vooral op zonnige momenten wordt er een flink overschot aan stroom teruggeleverd aan het net. Hierdoor is de stroomprijs op die momenten heel laag. Tegelijkertijd mogen zonnepaneelhouders door middel van de salderingsregeling hun teruggeleverde stroom wegstrepen tegen hun gebruik. Dit leidt ertoe dat energieleveranciers in die gevallen vaak een hoog stroomtarief moeten vergoeden. Gecombineerd met de groei in het aantal huishoudens met zonnepanelen, leidt dit ertoe dat voor energieleveranciers de kosten verbonden aan het terugleveren van elektriciteit fors zijn toegenomen. Deze kosten werden in eerste instantie verdeeld over alle klanten, maar verschillende energieleveranciers besloten de afgelopen tijd dat het eerlijker zou zijn om de terugleverkosten alleen in rekening te brengen bij klanten met zonnepanelen die elektriciteit terugleveren aan het net.</text:p>
      <text:p text:style-name="ifm_p_indent.0.13in_ifm">Nu het kabinet voornemens is om de salderingsregeling per 2027 af te bouwen, vinden de indieners van dit amendement het niet langer wenselijk als er dan nog terugleverkosten of andere heffingen voor zonnepanelen in rekening worden gebracht. Dat zou namelijk betekenen dat huishoudens met zonnepanelen extra kosten moeten betalen voor het hebben van zonnepanelen. Daarom beogen de indieners met dit amendement te regelen dat zodra de salderingsregeling is afgebouwd er ook direct wordt gestopt met het in rekening brengen van de terugleverkosten en andere heffingen voor zonnepanelen, conform eerder aangenomen motie Erkens c.s. 36 378 nr. 71. Met dit amendement wordt daarom een bevoegdheid gecreëerd voor de ACM om op te treden indien energieleveranciers, na het afschaffen van de salderingsregeling, toch terugleverkosten of andere heffingen voor zonnepanelen in rekening brengen. De ACM dient hierop toezicht te houden en te handhaven bij overtredingen. Middels dit amendement wordt de ACM in staat gesteld om overtredingen met een boete te bestraffen.</text:p>
      <text:p text:style-name="ifm_p_indent.0.13in_ifm">Met het amendement is het niet langer toegestaan ontransparant allerlei afzonderlijke, aanvullende kosten in rekening te brengen omdat iemand zonnepanelen heeft.</text:p>
      <text:p text:style-name="ifm_p_mt.5.08mm_ifm"><text:line-break/>Erkens<text:line-break/><text:line-break/>Beckerma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8<text:tab/><text:page-number text:select-page="current"/></text:p>
      </style:footer>
    </style:master-page>
    <style:master-page xmlns:sdu-fn="http://schema.sdu.nl/2011/07/functions" style:name="Landscape" style:page-layout-name="landscape-margin-text">
      <style:footer>
        <text:p text:style-name="footer">Tweede Kamer, vergaderjaar 2024-2025, 36 6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het lid Erkens c.s. over een verbod op het bij huishoudens en micro-ondernemingen in rekening brengen van discriminatoire of niet direct of indirect aan teruglevering gerelateerde kosten</dc:title>
    <meta:user-defined meta:name="OVERHEIDop.ParlID/DC.identifier">kst-36611-8</meta:user-defined>
    <meta:user-defined meta:name="OVERHEIDop.ondernummer">8</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het lid Erkens c.s. over een verbod op het bij huishoudens en micro-ondernemingen in rekening brengen van discriminatoire of niet direct of indirect aan teruglevering gerelateerde kosten</meta:user-defined>
    <meta:user-defined meta:name="OVERHEIDop.indiener">P.A. Grinwis</meta:user-defined>
    <meta:user-defined meta:name="OVERHEIDop.indiener">S.M. Beckerman</meta:user-defined>
    <meta:user-defined meta:name="OVERHEIDop.indiener">S.P.A. Erken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Wijziging van enkele wetten ter uitvoering van de beëindiging van de salderingsregeling voor elektriciteit en enkele technische wijzigingen; Amendement; Amendement van het lid Erkens c.s. over een verbod op het bij huishoudens en micro-ondernemingen in rekening brengen van discriminatoire of niet direct of indirect aan teruglevering gerelateerd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